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479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1.375in" text:min-label-width="0.25in"/>
        <style:text-properties style:font-name="Verdana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a." style:num-suffix="." style:num-format="a" style:num-letter-sync="true">
        <style:list-level-properties text:space-before="0in" text:min-label-width="0.4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a." style:num-suffix="." style:num-format="a" style:num-letter-sync="true">
        <style:list-level-properties text:space-before="0in" text:min-label-width="0.4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in" text:min-label-width="0.2479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.2479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458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">
        <style:list-level-properties text:space-before="0in" text:min-label-width="0.2479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58in" text:min-label-width="0.287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479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/>
      <style:text-properties style:font-name="Arial" style:font-name-asian="Times New Roman" style:font-name-complex="Arial" fo:font-size="11pt" style:font-size-asian="11pt" style:font-size-complex="10pt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6pt" style:font-size-asian="6pt" style:font-size-complex="6pt"/>
    </style:style>
    <style:style style:name="TableColumn19" style:family="table-column">
      <style:table-column-properties style:column-width="1.5166in"/>
    </style:style>
    <style:style style:name="TableColumn20" style:family="table-column">
      <style:table-column-properties style:column-width="2.8173in"/>
    </style:style>
    <style:style style:name="TableColumn21" style:family="table-column">
      <style:table-column-properties style:column-width="2.4916in"/>
    </style:style>
    <style:style style:name="Table18" style:family="table">
      <style:table-properties style:width="6.8256in" style:rel-width="95.46%" fo:margin-left="0in" table:align="center"/>
    </style:style>
    <style:style style:name="TableRow22" style:family="table-row">
      <style:table-row-properties style:row-height="0.5013in"/>
    </style:style>
    <style:style style:name="TableCell23" style:family="table-cell">
      <style:table-cell-properties fo:border-top="none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P103" style:parent-style-name="Normale" style:family="paragraph">
      <style:text-properties style:font-name="Arial" style:font-name-complex="Arial"/>
    </style:style>
    <style:style style:name="P1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text-properties style:font-name="Arial" style:font-name-complex="Arial" fo:font-size="5pt" style:font-size-asian="5pt" style:font-size-complex="5pt"/>
    </style:style>
    <style:style style:name="TableColumn116" style:family="table-column">
      <style:table-column-properties style:column-width="1.7263in"/>
    </style:style>
    <style:style style:name="TableColumn117" style:family="table-column">
      <style:table-column-properties style:column-width="5.2236in"/>
    </style:style>
    <style:style style:name="Table115" style:family="table">
      <style:table-properties style:width="6.95in" style:rel-width="97.2%" fo:margin-left="0in" table:align="center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3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variant="small-caps" fo:font-size="8pt" style:font-size-asian="8pt" style:font-size-complex="8pt"/>
    </style:style>
    <style:style style:name="P158" style:parent-style-name="Normale" style:family="paragraph">
      <style:text-properties style:font-name="Arial" style:font-name-complex="Arial" fo:font-size="5pt" style:font-size-asian="5pt" style:font-size-complex="5pt"/>
    </style:style>
    <style:style style:name="T159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66" style:parent-style-name="Normale" style:family="paragraph">
      <style:text-properties style:font-name="Arial" style:font-name-complex="Arial" fo:font-size="5pt" style:font-size-asian="5pt" style:font-size-complex="5pt"/>
    </style:style>
    <style:style style:name="P167" style:parent-style-name="Normale" style:family="paragraph">
      <style:text-properties style:font-name="Arial" style:font-name-complex="Arial" fo:font-size="5pt" style:font-size-asian="5pt" style:font-size-complex="5pt"/>
    </style:style>
    <style:style style:name="P168" style:parent-style-name="Normale" style:family="paragraph">
      <style:paragraph-properties fo:text-align="justify"/>
      <style:text-properties style:font-name="Arial" style:font-name-complex="Arial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Titolo3" style:family="paragraph">
      <style:text-properties style:font-name="Arial" style:font-name-complex="Arial"/>
    </style:style>
    <style:style style:name="P174" style:parent-style-name="Normale" style:family="paragraph">
      <style:text-properties style:font-name="Arial" style:font-name-complex="Arial"/>
    </style:style>
    <style:style style:name="P175" style:parent-style-name="Normale" style:family="paragraph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3">Somministrazione farmaco -<text:s/>certificazione e autorizzazione</text:h>
      <text:p text:style-name="P3"/>
      <text:p text:style-name="P4"><text:span text:style-name="T5">L’alunno</text:span><text:span text:style-name="T6">/a</text:span><text:span text:style-name="T7"><text:s/></text:span><text:span text:style-name="T8">_______________________________ <text:s text:c="2"/></text:span><text:span text:style-name="T9">nato</text:span><text:span text:style-name="T10">/a</text:span><text:span text:style-name="T11"><text:s/>il</text:span><text:s/><text:s/>__________<text:s/><text:span text:style-name="T12">necessita della seguente terapia fa</text:span><text:span text:style-name="T13">r</text:span><text:span text:style-name="T14">macologica, ritenuta di assoluta necessità e che non ha alternative alla somministrazione in orario scolast</text:span><text:span text:style-name="T15">i</text:span><text:span text:style-name="T16">co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N</text:span><text:span text:style-name="T28">ome commerciale del fa</text:span><text:span text:style-name="T29">r</text:span><text:span text:style-name="T30">maco</text:span></text:p>
          </table:table-cell>
          <table:table-cell table:style-name="TableCell31">
            <text:p text:style-name="P32">Evento che determina l’esigenza<text:s/></text:p>
            <text:p text:style-name="P33"><text:span text:style-name="T34">di somministr</text:span><text:span text:style-name="T35">a</text:span><text:span text:style-name="T36">zione del farmaco</text:span></text:p>
          </table:table-cell>
        </table:table-row>
        <table:table-row table:style-name="TableRow37">
          <table:table-cell table:style-name="TableCell38">
            <text:p text:style-name="P39">dose e modalità<text:s/></text:p>
            <text:p text:style-name="Normale"><text:span text:style-name="T40">di somministr</text:span><text:span text:style-name="T41">a</text:span><text:span text:style-name="T42">zion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e"><text:span text:style-name="T49">orario de</text:span><text:span text:style-name="T50">l</text:span><text:span text:style-name="T51">la<text:s/></text:span></text:p>
            <text:p text:style-name="Normale"><text:span text:style-name="T52">1° d</text:span><text:span text:style-name="T53">o</text:span><text:span text:style-name="T54">s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e"><text:span text:style-name="T61">orario de</text:span><text:span text:style-name="T62">l</text:span><text:span text:style-name="T63">la<text:s/></text:span></text:p>
            <text:p text:style-name="Normale"><text:span text:style-name="T64">2° d</text:span><text:span text:style-name="T65">o</text:span><text:span text:style-name="T66">se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e"><text:span text:style-name="T73">orario de</text:span><text:span text:style-name="T74">l</text:span><text:span text:style-name="T75">la<text:s/></text:span></text:p>
            <text:p text:style-name="Normale"><text:span text:style-name="T76">3° d</text:span><text:span text:style-name="T77">o</text:span><text:span text:style-name="T78">s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urata della<text:s/></text:p>
            <text:p text:style-name="Normale"><text:span text:style-name="T86">t</text:span><text:span text:style-name="T87">e</text:span><text:span text:style-name="T88">rapi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odalità <text:s/>di <text:s text:c="13"/></text:p>
            <text:p text:style-name="Normale"><text:span text:style-name="T96">conserv</text:span><text:span text:style-name="T97">a</text:span><text:span text:style-name="T98">zion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 text:c="2"/></text:p>
      <text:p text:style-name="P105"/>
      <text:p text:style-name="P106"><text:s text:c="2"/>data, ________________________<text:tab/><text:tab/><text:tab/><text:tab/>____________________________________</text:p>
      <text:p text:style-name="Normale"><text:span text:style-name="T107"><text:s text:c="121"/>(</text:span><text:span text:style-name="T108">timbro e firma med</text:span><text:span text:style-name="T109">i</text:span><text:span text:style-name="T110">co</text:span><text:span text:style-name="T111">)</text:span></text:p>
      <text:p text:style-name="P112"/>
      <text:p text:style-name="P113">I genitori dell’alunno/a di seguito identificato/a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cognome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nome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data di nascita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indirizzo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telefono reperibile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scuola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classe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dirigente scolastico</text:p>
          </table:table-cell>
          <table:table-cell table:style-name="TableCell156">
            <text:p text:style-name="P157">-</text:p>
          </table:table-cell>
        </table:table-row>
      </table:table>
      <text:p text:style-name="P158"/>
      <text:p text:style-name="Corpodeltesto2"><text:span text:style-name="T159">considerata l’assoluta necessità di terapia farmacologica da eseguirsi in ambito ed orario scol</text:span><text:span text:style-name="T160">a</text:span><text:span text:style-name="T161">stico,<text:s/></text:span><text:span text:style-name="T162">autorizzano</text:span><text:span text:style-name="T163"><text:s/>il Dirigente scolastico a provvedere all’attuazione della prescrizione e sollevano il personale scolastico o volont</text:span><text:span text:style-name="T164">a</text:span><text:span text:style-name="T165">rio da ogni responsabilità sanitaria derivante dalla somministrazione della terapia farmacologica prevista dalla prescrizione sopra riportata.</text:span></text:p>
      <text:p text:style-name="P166"/>
      <text:p text:style-name="P167"/>
      <text:p text:style-name="P168"/>
      <text:p text:style-name="P169"><text:span text:style-name="T170">Opera / Rozzano</text:span><text:span text:style-name="T171">, <text:s/></text:span><text:span text:style-name="T172">_________________________</text:span></text:p>
      <text:h text:style-name="P173" text:outline-level="3"/>
      <text:p text:style-name="P174"/>
      <text:p text:style-name="P175">______________________________ <text:s text:c="23"/>______________________________</text:p>
      <text:p text:style-name="Normale"><text:span text:style-name="T176"><text:s text:c="26"/></text:span><text:span text:style-name="T177"><text:s text:c="2"/>(firma del genitore)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(firma del Dirigente scolastic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25in">
        <style:tab-stops/>
      </style:paragraph-properties>
      <style:text-properties style:font-name="Century" fo:font-weight="bold" style:font-weight-asian="bold" style:font-weight-complex="bold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entury" style:font-name-asian="PMingLiU" fo:font-weight="bold" style:font-weight-asian="bold" style:font-weight-complex="bold" fo:font-size="14pt" style:font-size-asian="14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tru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entrocorpodeltesto" style:display-name="Rientro corpo del testo" style:family="paragraph" style:parent-style-name="Normale">
      <style:paragraph-properties fo:text-align="justify" fo:text-indent="-0.5in"/>
      <style:text-properties style:font-name="Arial" style:font-name-complex="Arial" fo:font-size="14pt" style:font-size-asian="14pt" fo:hyphenate="true"/>
    </style:style>
    <style:style style:name="Rientrocorpodeltesto2" style:display-name="Rientro corpo del testo 2" style:family="paragraph" style:parent-style-name="Normale">
      <style:paragraph-properties fo:text-align="justify" fo:text-indent="-0.25in"/>
      <style:text-properties style:font-name="Arial" style:font-name-complex="Arial" fo:font-size="14pt" style:font-size-asian="14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Wingdings" fo:font-size="16pt" style:font-size-asian="16pt"/>
    </style:style>
    <style:style style:name="WW_CharLFO1LVL3" style:family="text">
      <style:text-properties style:font-name="Verdana" style:font-name-asian="Times New Roman" style:font-name-complex="Times New Roman" fo:font-weight="bold" style:font-weight-asian="bold"/>
    </style:style>
    <style:style style:name="WW_CharLFO2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4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5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12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13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19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0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4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5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6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8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fo:font-weight="normal" style:font-weight-asian="normal" fo:font-style="normal" style:font-style-asian="normal" fo:font-size="10pt" style:font-size-asian="10pt" style:font-size-complex="10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479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-">
        <style:list-level-properties text:space-before="1.375in" text:min-label-width="0.25in"/>
        <style:text-properties style:font-name="Verdana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a." style:num-suffix="." style:num-format="a" style:num-letter-sync="true">
        <style:list-level-properties text:space-before="0in" text:min-label-width="0.4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a." style:num-suffix="." style:num-format="a" style:num-letter-sync="true">
        <style:list-level-properties text:space-before="0in" text:min-label-width="0.4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in" text:min-label-width="0.2479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.2479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458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">
        <style:list-level-properties text:space-before="0in" text:min-label-width="0.2479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58in" text:min-label-width="0.287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479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4923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mministrazione farmaco a scuola - certificazione e autorizzazione</dc:title>
    <meta:initial-creator>Alfonso Fossa - ASL MILANODUE</meta:initial-creator>
    <dc:creator>Angelo</dc:creator>
    <meta:creation-date>2013-10-21T20:22:00Z</meta:creation-date>
    <dc:date>2013-10-21T20:22:00Z</dc:date>
    <meta:print-date>2013-10-21T20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