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Century Schoolbook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Century Schoolbook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Century Schoolbook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7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8" style:parent-style-name="Normale" style:family="paragraph">
      <style:text-properties style:font-name="Times New Roman" fo:font-weight="bold" style:font-weight-asian="bold" fo:font-size="12pt" style:font-size-asian="12pt"/>
    </style:style>
    <style:style style:name="P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83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9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10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P101" style:parent-style-name="Titolo1" style:family="paragraph">
      <style:paragraph-properties fo:break-before="page"/>
    </style:style>
    <style:style style:name="P10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0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0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05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06" style:parent-style-name="Titolo1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107" style:parent-style-name="Titolo1" style:family="paragraph">
      <style:paragraph-properties fo:break-before="page" fo:text-align="start" fo:margin-left="0in">
        <style:tab-stops/>
      </style:paragraph-properties>
      <style:text-properties fo:font-size="12pt" style:font-size-asian="12pt" style:font-size-complex="12pt"/>
    </style:style>
    <style:style style:name="P108" style:parent-style-name="Titolo2" style:family="paragraph">
      <style:text-properties style:font-name="Times New Roman" fo:font-size="12pt" style:font-size-asian="12pt"/>
    </style:style>
    <style:style style:name="P109" style:parent-style-name="Normale" style:family="paragraph">
      <style:text-properties style:font-name="Times New Roman" fo:font-size="12pt" style:font-size-asian="12pt"/>
    </style:style>
    <style:style style:name="P110" style:parent-style-name="Titolo2" style:family="paragraph">
      <style:text-properties style:font-name="Times New Roman" fo:font-size="12pt" style:font-size-asian="12pt"/>
    </style:style>
    <style:style style:name="P111" style:parent-style-name="Titolo2" style:family="paragraph">
      <style:text-properties style:font-name="Times New Roman" fo:font-size="12pt" style:font-size-asian="12pt"/>
    </style:style>
    <style:style style:name="P112" style:parent-style-name="Normale" style:family="paragraph">
      <style:text-properties style:font-name="Times New Roman" fo:font-size="12pt" style:font-size-asian="12pt"/>
    </style:style>
    <style:style style:name="TableColumn114" style:family="table-column">
      <style:table-column-properties style:column-width="0.4131in"/>
    </style:style>
    <style:style style:name="TableColumn115" style:family="table-column">
      <style:table-column-properties style:column-width="2.6402in"/>
    </style:style>
    <style:style style:name="TableColumn116" style:family="table-column">
      <style:table-column-properties style:column-width="2.3687in"/>
    </style:style>
    <style:style style:name="Table113" style:family="table">
      <style:table-properties style:width="5.422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2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80" style:parent-style-name="Titolo2" style:family="paragraph">
      <style:text-properties style:font-name="Times New Roman" fo:font-size="12pt" style:font-size-asian="12pt"/>
    </style:style>
    <style:style style:name="P18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82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83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84" style:parent-style-name="Titolo2" style:family="paragraph">
      <style:text-properties style:font-name="Times New Roman" fo:font-size="12pt" style:font-size-asian="12pt"/>
    </style:style>
    <style:style style:name="P185" style:parent-style-name="Normale" style:family="paragraph">
      <style:text-properties style:font-name="Times New Roman" fo:font-size="12pt" style:font-size-asian="12pt"/>
    </style:style>
    <style:style style:name="TableColumn187" style:family="table-column">
      <style:table-column-properties style:column-width="0.4131in"/>
    </style:style>
    <style:style style:name="TableColumn188" style:family="table-column">
      <style:table-column-properties style:column-width="2.2618in"/>
    </style:style>
    <style:style style:name="TableColumn189" style:family="table-column">
      <style:table-column-properties style:column-width="1.1375in"/>
    </style:style>
    <style:style style:name="TableColumn190" style:family="table-column">
      <style:table-column-properties style:column-width="1.175in"/>
    </style:style>
    <style:style style:name="TableColumn191" style:family="table-column">
      <style:table-column-properties style:column-width="1.1375in"/>
    </style:style>
    <style:style style:name="Table186" style:family="table">
      <style:table-properties style:width="6.12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9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97" style:family="table-cell">
      <style:table-cell-properties fo:border="0.0069in solid #000000" fo:background-color="#B3B3B3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99" style:family="table-row">
      <style:table-row-properties/>
    </style:style>
    <style:style style:name="P200" style:parent-style-name="Normale" style:family="paragraph">
      <style:text-properties style:font-name="Times New Roman" fo:font-weight="bold" style:font-weight-asian="bold" fo:font-size="12pt" style:font-size-asian="12pt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2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4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6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296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29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29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29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00" style:parent-style-name="Normale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/>
    </style:style>
    <style:style style:name="P30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0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03" style:parent-style-name="Titolo2" style:family="paragraph">
      <style:text-properties style:font-name="Times New Roman" fo:font-size="12pt" style:font-size-asian="12pt"/>
    </style:style>
    <style:style style:name="P304" style:parent-style-name="Normale" style:family="paragraph">
      <style:text-properties style:font-name="Times New Roman" style:font-weight-complex="bold" fo:font-size="12pt" style:font-size-asian="12pt"/>
    </style:style>
    <style:style style:name="TableColumn306" style:family="table-column">
      <style:table-column-properties style:column-width="2.2791in"/>
    </style:style>
    <style:style style:name="TableColumn307" style:family="table-column">
      <style:table-column-properties style:column-width="0.7604in"/>
    </style:style>
    <style:style style:name="TableColumn308" style:family="table-column">
      <style:table-column-properties style:column-width="0.7604in"/>
    </style:style>
    <style:style style:name="TableColumn309" style:family="table-column">
      <style:table-column-properties style:column-width="0.7604in"/>
    </style:style>
    <style:style style:name="TableColumn310" style:family="table-column">
      <style:table-column-properties style:column-width="0.7604in"/>
    </style:style>
    <style:style style:name="TableColumn311" style:family="table-column">
      <style:table-column-properties style:column-width="0.7604in"/>
    </style:style>
    <style:style style:name="Table305" style:family="table">
      <style:table-properties style:width="6.081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T328" style:parent-style-name="Car.predefinitoparagrafo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391" style:parent-style-name="Titolo2" style:family="paragraph">
      <style:text-properties style:font-name="Times New Roman" fo:font-size="12pt" style:font-size-asian="12pt"/>
    </style:style>
    <style:style style:name="P392" style:parent-style-name="Titolo2" style:family="paragraph">
      <style:text-properties style:font-name="Times New Roman" fo:font-size="12pt" style:font-size-asian="12pt"/>
    </style:style>
    <style:style style:name="P39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olumn395" style:family="table-column">
      <style:table-column-properties style:column-width="2.027in"/>
    </style:style>
    <style:style style:name="TableColumn396" style:family="table-column">
      <style:table-column-properties style:column-width="1.0013in"/>
    </style:style>
    <style:style style:name="TableColumn397" style:family="table-column">
      <style:table-column-properties style:column-width="0.984in"/>
    </style:style>
    <style:style style:name="Table394" style:family="table">
      <style:table-properties style:width="4.0125in" fo:margin-left="0.9083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0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0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05" style:family="table-row">
      <style:table-row-properties/>
    </style:style>
    <style:style style:name="P4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0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text-properties style:font-name="Times New Roman"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text-properties style:font-name="Times New Roman"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text-properties style:font-name="Times New Roman" fo:font-size="12pt" style:font-size-asian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text-properties style:font-name="Times New Roman" fo:font-size="12pt" style:font-size-asian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text-properties style:font-name="Times New Roman"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text-properties style:font-name="Times New Roman"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text-properties style:font-name="Times New Roman"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text-properties style:font-name="Times New Roman"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text-properties style:font-name="Times New Roman" fo:font-size="12pt" style:font-size-asian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8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8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83" style:parent-style-name="Titolo2" style:family="paragraph">
      <style:text-properties style:font-name="Times New Roman" fo:font-size="12pt" style:font-size-asian="12pt"/>
    </style:style>
    <style:style style:name="P48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485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486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487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488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489" style:parent-style-name="Normale" style:family="paragraph">
      <style:paragraph-properties fo:text-align="justify"/>
    </style:style>
    <style:style style:name="T490" style:parent-style-name="Car.predefinitoparagrafo" style:family="text">
      <style:text-properties style:font-name="Times New Roman" style:font-weight-complex="bold" fo:font-size="12pt" style:font-size-asian="12pt"/>
    </style:style>
    <style:style style:name="T491" style:parent-style-name="Car.predefinitoparagrafo" style:family="text">
      <style:text-properties style:font-name="Times New Roman" style:font-style-complex="italic" fo:font-size="12pt" style:font-size-asian="12pt" style:font-size-complex="9pt"/>
    </style:style>
    <style:style style:name="T492" style:parent-style-name="Car.predefinitoparagrafo" style:family="text">
      <style:text-properties style:font-name="Times New Roman" style:font-style-complex="italic" fo:font-size="12pt" style:font-size-asian="12pt" style:font-size-complex="9pt"/>
    </style:style>
    <style:style style:name="T493" style:parent-style-name="Car.predefinitoparagrafo" style:family="text">
      <style:text-properties style:font-name="Times New Roman" style:font-style-complex="italic" fo:font-size="12pt" style:font-size-asian="12pt" style:font-size-complex="9pt"/>
    </style:style>
    <style:style style:name="P494" style:parent-style-name="Normale" style:family="paragraph">
      <style:paragraph-properties fo:text-align="justify"/>
      <style:text-properties style:font-name="Times New Roman" style:font-style-complex="italic" fo:font-size="12pt" style:font-size-asian="12pt" style:font-size-complex="9pt"/>
    </style:style>
    <style:style style:name="P495" style:parent-style-name="Normale" style:family="paragraph">
      <style:paragraph-properties fo:text-align="justify"/>
      <style:text-properties style:font-name="Times New Roman" style:font-style-complex="italic" fo:font-size="12pt" style:font-size-asian="12pt" style:font-size-complex="9pt"/>
    </style:style>
    <style:style style:name="P496" style:parent-style-name="Normale" style:family="paragraph">
      <style:paragraph-properties fo:text-align="justify"/>
      <style:text-properties style:font-name="Times New Roman" style:font-style-complex="italic" fo:font-size="12pt" style:font-size-asian="12pt" style:font-size-complex="9pt"/>
    </style:style>
    <style:style style:name="P497" style:parent-style-name="Normale" style:family="paragraph">
      <style:paragraph-properties fo:text-align="justify"/>
      <style:text-properties style:font-name="Times New Roman" style:font-style-complex="italic" fo:font-size="12pt" style:font-size-asian="12pt" style:font-size-complex="9pt"/>
    </style:style>
    <style:style style:name="P498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499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00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01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502" style:parent-style-name="Normale" style:family="paragraph">
      <style:text-properties style:font-name="Times New Roman" fo:font-size="12pt" style:font-size-asian="12pt"/>
    </style:style>
    <style:style style:name="P503" style:parent-style-name="Titolo2" style:family="paragraph">
      <style:text-properties style:font-name="Times New Roman" fo:font-size="12pt" style:font-size-asian="12pt"/>
    </style:style>
    <style:style style:name="P50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05" style:parent-style-name="Default" style:list-style-name="LFO7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06" style:parent-style-name="Default" style:list-style-name="LFO7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07" style:parent-style-name="Default" style:list-style-name="LFO7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08" style:parent-style-name="Default" style:list-style-name="LFO7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09" style:parent-style-name="Default" style:list-style-name="LFO7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10" style:parent-style-name="Default" style:list-style-name="LFO7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11" style:parent-style-name="Default" style:list-style-name="LFO7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1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513" style:parent-style-name="Titolo2" style:family="paragraph">
      <style:text-properties style:font-name="Times New Roman" fo:font-size="12pt" style:font-size-asian="12pt"/>
    </style:style>
    <style:style style:name="P514" style:parent-style-name="Normale" style:family="paragraph">
      <style:text-properties style:font-name="Times New Roman" fo:font-size="12pt" style:font-size-asian="12pt"/>
    </style:style>
    <style:style style:name="P5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1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2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2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23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2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27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28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529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53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53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532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olumn534" style:family="table-column">
      <style:table-column-properties style:column-width="4.0534in"/>
    </style:style>
    <style:style style:name="TableColumn535" style:family="table-column">
      <style:table-column-properties style:column-width="0.5069in"/>
    </style:style>
    <style:style style:name="TableColumn536" style:family="table-column">
      <style:table-column-properties style:column-width="0.5069in"/>
    </style:style>
    <style:style style:name="TableColumn537" style:family="table-column">
      <style:table-column-properties style:column-width="0.5069in"/>
    </style:style>
    <style:style style:name="Table533" style:family="table">
      <style:table-properties style:width="5.5743in" fo:margin-left="0.409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43" style:family="table-row">
      <style:table-row-properties/>
    </style:style>
    <style:style style:name="P5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4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4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4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text-properties style:font-name="Times New Roman" fo:font-size="12pt" style:font-size-asian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e" style:family="paragraph">
      <style:text-properties style:font-name="Times New Roman" fo:font-size="12pt" style:font-size-asian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text-properties style:font-name="Times New Roman" fo:font-size="12pt" style:font-size-asian="12pt"/>
    </style:style>
    <style:style style:name="P572" style:parent-style-name="Normale" style:list-style-name="LFO7" style:family="paragraph">
      <style:text-properties style:font-name="Times New Roman" fo:font-size="12pt" style:font-size-asian="12pt"/>
    </style:style>
    <style:style style:name="P573" style:parent-style-name="Normale" style:list-style-name="LFO7" style:family="paragraph">
      <style:text-properties style:font-name="Times New Roman" fo:font-size="12pt" style:font-size-asian="12pt"/>
    </style:style>
    <style:style style:name="P574" style:parent-style-name="Normale" style:list-style-name="LFO7" style:family="paragraph">
      <style:text-properties style:font-name="Times New Roman" fo:font-size="12pt" style:font-size-asian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e" style:family="paragraph">
      <style:text-properties style:font-name="Times New Roman"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text-properties style:font-name="Times New Roman"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text-properties style:font-name="Times New Roman" fo:font-size="12pt" style:font-size-asian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08" style:parent-style-name="Normale" style:family="paragraph">
      <style:text-properties style:font-name="Times New Roman" fo:font-size="12pt" style:font-size-asian="12pt"/>
    </style:style>
    <style:style style:name="P609" style:parent-style-name="Normale" style:family="paragraph">
      <style:text-properties style:font-name="Times New Roman" fo:font-size="12pt" style:font-size-asian="12pt"/>
    </style:style>
    <style:style style:name="TableColumn611" style:family="table-column">
      <style:table-column-properties style:column-width="4.0534in"/>
    </style:style>
    <style:style style:name="TableColumn612" style:family="table-column">
      <style:table-column-properties style:column-width="0.5069in"/>
    </style:style>
    <style:style style:name="TableColumn613" style:family="table-column">
      <style:table-column-properties style:column-width="0.5069in"/>
    </style:style>
    <style:style style:name="TableColumn614" style:family="table-column">
      <style:table-column-properties style:column-width="0.5069in"/>
    </style:style>
    <style:style style:name="Table610" style:family="table">
      <style:table-properties style:width="5.5743in" fo:margin-left="0.409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20" style:family="table-row">
      <style:table-row-properties/>
    </style:style>
    <style:style style:name="P6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4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Corpotesto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olumn666" style:family="table-column">
      <style:table-column-properties style:column-width="4.0534in"/>
    </style:style>
    <style:style style:name="TableColumn667" style:family="table-column">
      <style:table-column-properties style:column-width="0.5069in"/>
    </style:style>
    <style:style style:name="TableColumn668" style:family="table-column">
      <style:table-column-properties style:column-width="0.5069in"/>
    </style:style>
    <style:style style:name="TableColumn669" style:family="table-column">
      <style:table-column-properties style:column-width="0.5069in"/>
    </style:style>
    <style:style style:name="Table665" style:family="table">
      <style:table-properties style:width="5.5743in" fo:margin-left="0.409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75" style:family="table-row">
      <style:table-row-properties/>
    </style:style>
    <style:style style:name="P6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55" style:parent-style-name="Titolo2" style:family="paragraph">
      <style:text-properties style:font-name="Times New Roman" fo:font-size="12pt" style:font-size-asian="12pt"/>
    </style:style>
    <style:style style:name="P756" style:parent-style-name="Normale" style:family="paragraph">
      <style:text-properties style:font-name="Times New Roman" fo:font-size="12pt" style:font-size-asian="12pt"/>
    </style:style>
    <style:style style:name="P75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758" style:parent-style-name="Normale" style:family="paragraph">
      <style:text-properties style:font-name="Times New Roman" fo:font-size="12pt" style:font-size-asian="12pt"/>
    </style:style>
    <style:style style:name="P759" style:parent-style-name="Normale" style:family="paragraph">
      <style:text-properties style:font-name="Times New Roman" fo:font-size="12pt" style:font-size-asian="12pt"/>
    </style:style>
    <style:style style:name="P760" style:parent-style-name="Titolo2" style:family="paragraph">
      <style:text-properties style:font-name="Times New Roman" fo:font-size="12pt" style:font-size-asian="12pt"/>
    </style:style>
    <style:style style:name="P761" style:parent-style-name="Normale" style:family="paragraph">
      <style:text-properties style:font-name="Times New Roman" fo:font-size="12pt" style:font-size-asian="12pt"/>
    </style:style>
    <style:style style:name="P762" style:parent-style-name="Normale" style:family="paragraph">
      <style:text-properties style:font-name="Times New Roman" fo:font-size="12pt" style:font-size-asian="12pt"/>
    </style:style>
    <style:style style:name="P763" style:parent-style-name="Normale" style:family="paragraph">
      <style:text-properties style:font-name="Times New Roman" fo:font-size="12pt" style:font-size-asian="12pt"/>
    </style:style>
    <style:style style:name="TableColumn765" style:family="table-column">
      <style:table-column-properties style:column-width="1.5312in"/>
    </style:style>
    <style:style style:name="TableColumn766" style:family="table-column">
      <style:table-column-properties style:column-width="0.3187in"/>
    </style:style>
    <style:style style:name="TableColumn767" style:family="table-column">
      <style:table-column-properties style:column-width="0.2951in"/>
    </style:style>
    <style:style style:name="TableColumn768" style:family="table-column">
      <style:table-column-properties style:column-width="0.2951in"/>
    </style:style>
    <style:style style:name="TableColumn769" style:family="table-column">
      <style:table-column-properties style:column-width="0.2951in"/>
    </style:style>
    <style:style style:name="TableColumn770" style:family="table-column">
      <style:table-column-properties style:column-width="0.2951in"/>
    </style:style>
    <style:style style:name="TableColumn771" style:family="table-column">
      <style:table-column-properties style:column-width="0.2951in"/>
    </style:style>
    <style:style style:name="TableColumn772" style:family="table-column">
      <style:table-column-properties style:column-width="0.2951in"/>
    </style:style>
    <style:style style:name="TableColumn773" style:family="table-column">
      <style:table-column-properties style:column-width="0.2951in"/>
    </style:style>
    <style:style style:name="TableColumn774" style:family="table-column">
      <style:table-column-properties style:column-width="0.2951in"/>
    </style:style>
    <style:style style:name="TableColumn775" style:family="table-column">
      <style:table-column-properties style:column-width="0.2951in"/>
    </style:style>
    <style:style style:name="TableColumn776" style:family="table-column">
      <style:table-column-properties style:column-width="0.2951in"/>
    </style:style>
    <style:style style:name="Table764" style:family="table">
      <style:table-properties style:width="4.8013in" fo:margin-left="0in" table:align="center"/>
    </style:style>
    <style:style style:name="TableRow777" style:family="table-row">
      <style:table-row-properties style:row-height="1.4173in" fo:keep-together="always"/>
    </style:style>
    <style:style style:name="TableCell7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8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8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8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8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8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9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9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9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9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9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9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9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9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9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9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80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80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3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906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54" style:parent-style-name="Normale" style:family="paragraph">
      <style:text-properties style:font-name="Times New Roman" fo:font-size="12pt" style:font-size-asian="12pt"/>
    </style:style>
    <style:style style:name="P955" style:parent-style-name="Normale" style:family="paragraph">
      <style:text-properties style:font-name="Times New Roman" fo:font-size="12pt" style:font-size-asian="12pt"/>
    </style:style>
    <style:style style:name="P956" style:parent-style-name="Titolo2" style:family="paragraph">
      <style:text-properties style:font-name="Times New Roman" fo:font-size="12pt" style:font-size-asian="12pt"/>
    </style:style>
    <style:style style:name="P957" style:parent-style-name="Normale" style:family="paragraph">
      <style:paragraph-properties fo:text-align="justify"/>
    </style:style>
    <style:style style:name="T958" style:parent-style-name="Car.predefinitoparagrafo" style:family="text">
      <style:text-properties style:font-name="Times New Roman" fo:font-size="12pt" style:font-size-asian="12pt"/>
    </style:style>
    <style:style style:name="T959" style:parent-style-name="Car.predefinitoparagrafo" style:family="text">
      <style:text-properties style:font-name="Times New Roman" fo:font-size="12pt" style:font-size-asian="12pt"/>
    </style:style>
    <style:style style:name="T960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961" style:parent-style-name="Car.predefinitoparagrafo" style:family="text">
      <style:text-properties style:font-name="Times New Roman" style:font-style-complex="italic" fo:font-size="12pt" style:font-size-asian="12pt"/>
    </style:style>
    <style:style style:name="T962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963" style:parent-style-name="Car.predefinitoparagrafo" style:family="text">
      <style:text-properties style:font-name="Times New Roman" fo:font-size="12pt" style:font-size-asian="12pt"/>
    </style:style>
    <style:style style:name="P96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965" style:parent-style-name="Corpotesto" style:family="paragraph">
      <style:paragraph-properties fo:text-align="justify"/>
      <style:text-properties style:font-name="Times New Roman" fo:font-size="12pt" style:font-size-asian="12pt"/>
    </style:style>
    <style:style style:name="P966" style:parent-style-name="Corpotesto" style:family="paragraph">
      <style:paragraph-properties fo:text-align="justify"/>
      <style:text-properties style:font-name="Times New Roman" fo:font-size="12pt" style:font-size-asian="12pt"/>
    </style:style>
    <style:style style:name="P967" style:parent-style-name="Corpotesto" style:list-style-name="LFO8" style:family="paragraph">
      <style:paragraph-properties fo:text-align="justify"/>
      <style:text-properties style:font-name="Times New Roman" fo:font-size="12pt" style:font-size-asian="12pt"/>
    </style:style>
    <style:style style:name="P968" style:parent-style-name="Corpotesto" style:list-style-name="LFO8" style:family="paragraph">
      <style:paragraph-properties fo:text-align="justify"/>
      <style:text-properties style:font-name="Times New Roman" fo:font-size="12pt" style:font-size-asian="12pt"/>
    </style:style>
    <style:style style:name="P969" style:parent-style-name="Corpotesto" style:list-style-name="LFO8" style:family="paragraph">
      <style:paragraph-properties fo:text-align="justify"/>
      <style:text-properties style:font-name="Times New Roman" fo:font-size="12pt" style:font-size-asian="12pt"/>
    </style:style>
    <style:style style:name="P970" style:parent-style-name="Corpotesto" style:family="paragraph">
      <style:paragraph-properties fo:text-align="justify"/>
      <style:text-properties style:font-name="Times New Roman" fo:font-size="12pt" style:font-size-asian="12pt"/>
    </style:style>
    <style:style style:name="P971" style:parent-style-name="Corpotesto" style:list-style-name="LFO9" style:family="paragraph">
      <style:paragraph-properties fo:text-align="justify"/>
      <style:text-properties style:font-name="Times New Roman" fo:font-size="12pt" style:font-size-asian="12pt"/>
    </style:style>
    <style:style style:name="P972" style:parent-style-name="Corpotesto" style:list-style-name="LFO9" style:family="paragraph">
      <style:paragraph-properties fo:text-align="justify"/>
      <style:text-properties style:font-name="Times New Roman" fo:font-size="12pt" style:font-size-asian="12pt"/>
    </style:style>
    <style:style style:name="P973" style:parent-style-name="Corpotesto" style:list-style-name="LFO9" style:family="paragraph">
      <style:paragraph-properties fo:text-align="justify"/>
      <style:text-properties style:font-name="Times New Roman" fo:font-size="12pt" style:font-size-asian="12pt"/>
    </style:style>
    <style:style style:name="P974" style:parent-style-name="Normale" style:family="paragraph">
      <style:text-properties style:font-name="Times New Roman" fo:font-size="12pt" style:font-size-asian="12pt"/>
    </style:style>
    <style:style style:name="P975" style:parent-style-name="Titolo2" style:family="paragraph">
      <style:text-properties style:font-name="Times New Roman" fo:font-size="12pt" style:font-size-asian="12pt"/>
    </style:style>
    <style:style style:name="P976" style:parent-style-name="Normale" style:family="paragraph">
      <style:text-properties style:font-name="Times New Roman" fo:font-size="12pt" style:font-size-asian="12pt"/>
    </style:style>
    <style:style style:name="P977" style:parent-style-name="Normale" style:family="paragraph">
      <style:text-properties style:font-name="Times New Roman" fo:font-size="12pt" style:font-size-asian="12pt"/>
    </style:style>
    <style:style style:name="TableColumn979" style:family="table-column">
      <style:table-column-properties style:column-width="1.5312in"/>
    </style:style>
    <style:style style:name="TableColumn980" style:family="table-column">
      <style:table-column-properties style:column-width="0.3187in"/>
    </style:style>
    <style:style style:name="TableColumn981" style:family="table-column">
      <style:table-column-properties style:column-width="0.2951in"/>
    </style:style>
    <style:style style:name="TableColumn982" style:family="table-column">
      <style:table-column-properties style:column-width="0.2951in"/>
    </style:style>
    <style:style style:name="TableColumn983" style:family="table-column">
      <style:table-column-properties style:column-width="0.2951in"/>
    </style:style>
    <style:style style:name="TableColumn984" style:family="table-column">
      <style:table-column-properties style:column-width="0.2951in"/>
    </style:style>
    <style:style style:name="TableColumn985" style:family="table-column">
      <style:table-column-properties style:column-width="0.2951in"/>
    </style:style>
    <style:style style:name="TableColumn986" style:family="table-column">
      <style:table-column-properties style:column-width="0.2951in"/>
    </style:style>
    <style:style style:name="TableColumn987" style:family="table-column">
      <style:table-column-properties style:column-width="0.2951in"/>
    </style:style>
    <style:style style:name="TableColumn988" style:family="table-column">
      <style:table-column-properties style:column-width="0.2951in"/>
    </style:style>
    <style:style style:name="TableColumn989" style:family="table-column">
      <style:table-column-properties style:column-width="0.2951in"/>
    </style:style>
    <style:style style:name="TableColumn990" style:family="table-column">
      <style:table-column-properties style:column-width="0.2951in"/>
    </style:style>
    <style:style style:name="Table978" style:family="table">
      <style:table-properties style:width="4.8013in" fo:margin-left="0in" table:align="center"/>
    </style:style>
    <style:style style:name="TableRow991" style:family="table-row">
      <style:table-row-properties style:row-height="1.3784in" fo:keep-together="always"/>
    </style:style>
    <style:style style:name="TableCell99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9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9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9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9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0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0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0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0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0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0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0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0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0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0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1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1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1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1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1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1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1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101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018" style:family="table-row">
      <style:table-row-properties style:min-row-height="0.3937in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68" style:family="table-row">
      <style:table-row-properties style:min-row-height="0.3937in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93" style:family="table-row">
      <style:table-row-properties style:min-row-height="0.3937in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43" style:family="table-row">
      <style:table-row-properties style:min-row-height="0.3937in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68" style:family="table-row">
      <style:table-row-properties style:min-row-height="0.3937in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43" style:parent-style-name="Normale" style:family="paragraph">
      <style:text-properties style:font-name="Times New Roman" fo:font-size="12pt" style:font-size-asian="12pt"/>
    </style:style>
    <style:style style:name="P1244" style:parent-style-name="Normale" style:family="paragraph">
      <style:text-properties style:font-name="Times New Roman" fo:font-size="12pt" style:font-size-asian="12pt"/>
    </style:style>
    <style:style style:name="P1245" style:parent-style-name="Normale" style:family="paragraph">
      <style:text-properties style:font-name="Times New Roman" fo:font-size="12pt" style:font-size-asian="12pt"/>
    </style:style>
    <style:style style:name="P1246" style:parent-style-name="Titolo2" style:family="paragraph">
      <style:text-properties style:font-name="Times New Roman" fo:font-size="12pt" style:font-size-asian="12pt"/>
    </style:style>
    <style:style style:name="P1247" style:parent-style-name="Normale" style:family="paragraph">
      <style:text-properties style:font-name="Times New Roman" fo:font-size="12pt" style:font-size-asian="12pt"/>
    </style:style>
    <style:style style:name="P1248" style:parent-style-name="Normale" style:family="paragraph">
      <style:text-properties style:font-name="Times New Roman" fo:font-size="12pt" style:font-size-asian="12pt"/>
    </style:style>
    <style:style style:name="P1249" style:parent-style-name="Normale" style:list-style-name="LFO10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0" style:parent-style-name="Normale" style:list-style-name="LFO10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1" style:parent-style-name="Normale" style:list-style-name="LFO13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2" style:parent-style-name="Normale" style:list-style-name="LFO13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3" style:parent-style-name="Normale" style:list-style-name="LFO13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4" style:parent-style-name="Normale" style:list-style-name="LFO13" style:family="paragraph">
      <style:paragraph-properties fo:text-align="justify"/>
      <style:text-properties style:font-name="Times New Roman" fo:font-size="12pt" style:font-size-asian="12pt"/>
    </style:style>
    <style:style style:name="P1255" style:parent-style-name="Normale" style:list-style-name="LFO13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6" style:parent-style-name="Normale" style:list-style-name="LFO13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7" style:parent-style-name="Normale" style:list-style-name="LFO13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8" style:parent-style-name="Normale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59" style:parent-style-name="Normale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6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61" style:parent-style-name="Normale" style:list-style-name="LFO14" style:family="paragraph">
      <style:paragraph-properties style:line-height-at-least="0.1666in"/>
      <style:text-properties style:font-name="Times New Roman" fo:font-size="12pt" style:font-size-asian="12pt" style:font-size-complex="9pt"/>
    </style:style>
    <style:style style:name="P1262" style:parent-style-name="Normale" style:list-style-name="LFO14" style:family="paragraph">
      <style:paragraph-properties style:line-height-at-least="0.1666in"/>
      <style:text-properties style:font-name="Times New Roman" fo:font-size="12pt" style:font-size-asian="12pt" style:font-size-complex="9pt"/>
    </style:style>
    <style:style style:name="P1263" style:parent-style-name="Normale" style:list-style-name="LFO14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64" style:parent-style-name="Normale" style:list-style-name="LFO14" style:family="paragraph">
      <style:paragraph-properties fo:text-align="justify" style:line-height-at-least="0.1666in"/>
    </style:style>
    <style:style style:name="T1265" style:parent-style-name="Car.predefinitoparagrafo" style:family="text">
      <style:text-properties style:font-name="Times New Roman" fo:font-size="12pt" style:font-size-asian="12pt"/>
    </style:style>
    <style:style style:name="P1266" style:parent-style-name="Normale" style:family="paragraph">
      <style:text-properties style:font-name="Times New Roman" fo:font-size="12pt" style:font-size-asian="12pt"/>
    </style:style>
    <style:style style:name="P126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68" style:parent-style-name="Normale" style:family="paragraph">
      <style:text-properties style:font-name="Times New Roman" fo:font-size="12pt" style:font-size-asian="12pt"/>
    </style:style>
    <style:style style:name="P1269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270" style:parent-style-name="Normale" style:family="paragraph">
      <style:paragraph-properties fo:text-align="justify" style:line-height-at-least="0.1666in"/>
      <style:text-properties style:font-name="Times New Roman" fo:font-size="12pt" style:font-size-asian="12pt" style:font-size-complex="9pt"/>
    </style:style>
    <style:style style:name="P1271" style:parent-style-name="Normale" style:family="paragraph">
      <style:text-properties style:font-name="Times New Roman" fo:font-size="12pt" style:font-size-asian="12pt"/>
    </style:style>
    <style:style style:name="P1272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27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274" style:parent-style-name="Titolo2" style:family="paragraph">
      <style:text-properties style:font-name="Times New Roman" fo:font-size="12pt" style:font-size-asian="12pt"/>
    </style:style>
    <style:style style:name="P127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76" style:parent-style-name="Titolo2" style:family="paragraph">
      <style:text-properties style:font-name="Times New Roman" fo:font-size="12pt" style:font-size-asian="12pt"/>
    </style:style>
    <style:style style:name="P127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78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79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80" style:parent-style-name="Normale" style:family="paragraph">
      <style:text-properties style:font-name="Times New Roman" fo:font-size="12pt" style:font-size-asian="12pt"/>
    </style:style>
    <style:style style:name="P1281" style:parent-style-name="Normale" style:family="paragraph">
      <style:text-properties style:font-name="Times New Roman" fo:font-size="12pt" style:font-size-asian="12pt"/>
    </style:style>
    <style:style style:name="P1282" style:parent-style-name="Normale" style:family="paragraph">
      <style:text-properties style:font-name="Times New Roman" fo:font-size="12pt" style:font-size-asian="12pt"/>
    </style:style>
    <style:style style:name="P1283" style:parent-style-name="Normale" style:family="paragraph">
      <style:text-properties style:font-name="Times New Roman" fo:font-size="12pt" style:font-size-asian="12pt"/>
    </style:style>
    <style:style style:name="P1284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85" style:parent-style-name="Normale" style:family="paragraph">
      <style:text-properties style:font-name="Times New Roman" fo:font-size="12pt" style:font-size-asian="12pt"/>
    </style:style>
    <style:style style:name="P1286" style:parent-style-name="Normale" style:family="paragraph">
      <style:text-properties style:font-name="Times New Roman" fo:font-size="12pt" style:font-size-asian="12pt"/>
    </style:style>
    <style:style style:name="P1287" style:parent-style-name="Normale" style:family="paragraph">
      <style:text-properties style:font-name="Times New Roman" fo:font-size="12pt" style:font-size-asian="12pt"/>
    </style:style>
    <style:style style:name="P1288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89" style:parent-style-name="Normale" style:family="paragraph">
      <style:text-properties style:font-name="Times New Roman" fo:font-size="12pt" style:font-size-asian="12pt"/>
    </style:style>
    <style:style style:name="P1290" style:parent-style-name="Normale" style:family="paragraph">
      <style:text-properties style:font-name="Times New Roman" fo:font-size="12pt" style:font-size-asian="12pt"/>
    </style:style>
    <style:style style:name="P1291" style:parent-style-name="Normale" style:family="paragraph">
      <style:text-properties style:font-name="Times New Roman" fo:font-size="12pt" style:font-size-asian="12pt"/>
    </style:style>
    <style:style style:name="P1292" style:parent-style-name="Normale" style:family="paragraph">
      <style:text-properties style:font-name="Times New Roman" fo:font-size="12pt" style:font-size-asian="12pt"/>
    </style:style>
    <style:style style:name="P1293" style:parent-style-name="Normale" style:family="paragraph">
      <style:text-properties style:font-name="Times New Roman" fo:font-size="12pt" style:font-size-asian="12pt"/>
    </style:style>
    <style:style style:name="P1294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95" style:parent-style-name="Normale" style:family="paragraph">
      <style:text-properties style:font-name="Times New Roman" fo:font-size="12pt" style:font-size-asian="12pt"/>
    </style:style>
    <style:style style:name="P1296" style:parent-style-name="Normale" style:family="paragraph">
      <style:text-properties style:font-name="Times New Roman" fo:font-size="12pt" style:font-size-asian="12pt"/>
    </style:style>
    <style:style style:name="P1297" style:parent-style-name="Normale" style:family="paragraph">
      <style:text-properties style:font-name="Times New Roman" fo:font-size="12pt" style:font-size-asian="12pt"/>
    </style:style>
    <style:style style:name="P1298" style:parent-style-name="Normale" style:family="paragraph">
      <style:text-properties style:font-name="Times New Roman" fo:font-size="12pt" style:font-size-asian="12pt"/>
    </style:style>
    <style:style style:name="P129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00" style:parent-style-name="Normale" style:family="paragraph">
      <style:text-properties style:font-name="Times New Roman" fo:font-size="12pt" style:font-size-asian="12pt"/>
    </style:style>
    <style:style style:name="P1301" style:parent-style-name="Titolo2" style:family="paragraph">
      <style:text-properties style:font-name="Times New Roman" fo:font-size="12pt" style:font-size-asian="12pt"/>
    </style:style>
    <style:style style:name="P130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0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04" style:parent-style-name="Normale" style:family="paragraph">
      <style:text-properties style:font-name="Times New Roman" fo:font-size="12pt" style:font-size-asian="12pt"/>
    </style:style>
    <style:style style:name="P1305" style:parent-style-name="Normale" style:family="paragraph">
      <style:paragraph-properties fo:widows="0" fo:orphans="0" style:text-autospace="none"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306" style:parent-style-name="Normale" style:list-style-name="LFO7" style:family="paragraph">
      <style:paragraph-properties fo:keep-with-next="always" fo:widows="0" fo:orphans="0"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1307" style:parent-style-name="Normale" style:list-style-name="LFO7" style:family="paragraph">
      <style:paragraph-properties fo:keep-with-next="always" fo:widows="0" fo:orphans="0"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1308" style:parent-style-name="Normale" style:list-style-name="LFO7" style:family="paragraph">
      <style:paragraph-properties fo:keep-with-next="always" fo:widows="0" fo:orphans="0" style:text-autospace="none" fo:text-align="justify"/>
      <style:text-properties style:font-name="Times New Roman" fo:font-size="12pt" style:font-size-asian="12pt"/>
    </style:style>
    <style:style style:name="P1309" style:parent-style-name="Normale" style:list-style-name="LFO7" style:family="paragraph">
      <style:paragraph-properties fo:keep-with-next="always" fo:widows="0" fo:orphans="0" style:text-autospace="none" fo:text-align="justify"/>
      <style:text-properties style:font-name="Times New Roman" fo:font-size="12pt" style:font-size-asian="12pt"/>
    </style:style>
    <style:style style:name="P1310" style:parent-style-name="Normale" style:list-style-name="LFO7" style:family="paragraph">
      <style:paragraph-properties fo:keep-with-next="always" fo:widows="0" fo:orphans="0" style:text-autospace="none" fo:text-align="justify"/>
      <style:text-properties style:font-name="Times New Roman" fo:font-size="12pt" style:font-size-asian="12pt"/>
    </style:style>
    <style:style style:name="P1311" style:parent-style-name="Normale" style:family="paragraph">
      <style:paragraph-properties fo:widows="0" fo:orphans="0" style:text-autospace="none"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Column1313" style:family="table-column">
      <style:table-column-properties style:column-width="0.5486in" style:use-optimal-column-width="false"/>
    </style:style>
    <style:style style:name="TableColumn1314" style:family="table-column">
      <style:table-column-properties style:column-width="5.5in" style:use-optimal-column-width="false"/>
    </style:style>
    <style:style style:name="Table1312" style:family="table">
      <style:table-properties style:width="6.0486in" fo:margin-left="0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e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e" style:family="paragraph">
      <style:paragraph-properties fo:keep-with-next="always" fo:widows="0" fo:orphans="0" style:text-autospace="none" style:line-height-at-least="0.1666in"/>
      <style:text-properties style:font-name="Times New Roman" fo:font-weight="bold" style:font-weight-asian="bold" style:font-weight-complex="bol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23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24" style:family="table-cell">
      <style:table-cell-properties fo:border="0.0069in solid #000000" fo:padding-top="0in" fo:padding-left="0.0486in" fo:padding-bottom="0in" fo:padding-right="0.0486in"/>
    </style:style>
    <style:style style:name="P1325" style:parent-style-name="Normale" style:family="paragraph">
      <style:paragraph-properties fo:widows="0" fo:orphans="0" style:text-autospace="none" fo:text-align="justify"/>
      <style:text-properties style:font-name="Times New Roman"/>
    </style:style>
    <style:style style:name="P1326" style:parent-style-name="Normale" style:family="paragraph">
      <style:paragraph-properties fo:widows="0" fo:orphans="0" style:text-autospace="none" fo:text-align="justify"/>
    </style:style>
    <style:style style:name="T1327" style:parent-style-name="Car.predefinitoparagrafo" style:family="text">
      <style:text-properties style:font-name="Times New Roman"/>
    </style:style>
    <style:style style:name="T1328" style:parent-style-name="Car.predefinitoparagrafo" style:family="text">
      <style:text-properties style:font-name="Times New Roma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32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ale" style:family="paragraph">
      <style:paragraph-properties fo:widows="0" fo:orphans="0" style:text-autospace="none" fo:text-align="justify"/>
      <style:text-properties style:font-name="Times New Roman"/>
    </style:style>
    <style:style style:name="P1335" style:parent-style-name="Normale" style:family="paragraph">
      <style:paragraph-properties fo:widows="0" fo:orphans="0" style:text-autospace="none" fo:text-align="justify"/>
    </style:style>
    <style:style style:name="T1336" style:parent-style-name="Car.predefinitoparagrafo" style:family="text">
      <style:text-properties style:font-name="Times New Roman"/>
    </style:style>
    <style:style style:name="T1337" style:parent-style-name="Car.predefinitoparagrafo" style:family="text">
      <style:text-properties style:font-name="Times New Roma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41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P1343" style:parent-style-name="Normale" style:family="paragraph">
      <style:paragraph-properties fo:widows="0" fo:orphans="0" style:text-autospace="none" fo:text-align="justify"/>
      <style:text-properties style:font-name="Times New Roman"/>
    </style:style>
    <style:style style:name="P1344" style:parent-style-name="Normale" style:family="paragraph">
      <style:paragraph-properties fo:widows="0" fo:orphans="0" style:text-autospace="none" fo:text-align="justify"/>
      <style:text-properties style:font-name="Times New Roman"/>
    </style:style>
    <style:style style:name="P1345" style:parent-style-name="Normale" style:family="paragraph">
      <style:paragraph-properties fo:widows="0" fo:orphans="0" style:text-autospace="none" fo:text-align="justify"/>
    </style:style>
    <style:style style:name="T1346" style:parent-style-name="Car.predefinitoparagrafo" style:family="text">
      <style:text-properties style:font-name="Times New Roma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486in" fo:padding-bottom="0in" fo:padding-right="0.0486in"/>
    </style:style>
    <style:style style:name="P1349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50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Normale" style:family="paragraph">
      <style:paragraph-properties fo:widows="0" fo:orphans="0" style:text-autospace="none" fo:text-align="justify"/>
      <style:text-properties style:font-name="Times New Roman"/>
    </style:style>
    <style:style style:name="P1353" style:parent-style-name="Normale" style:family="paragraph">
      <style:paragraph-properties fo:widows="0" fo:orphans="0" style:text-autospace="none" fo:text-align="justify"/>
    </style:style>
    <style:style style:name="T1354" style:parent-style-name="Car.predefinitoparagrafo" style:family="text">
      <style:text-properties style:font-name="Times New Roman"/>
    </style:style>
    <style:style style:name="T1355" style:parent-style-name="Car.predefinitoparagrafo" style:family="text">
      <style:text-properties style:font-name="Times New Roma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486in" fo:padding-bottom="0in" fo:padding-right="0.0486in"/>
    </style:style>
    <style:style style:name="P1358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59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60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Normale" style:family="paragraph">
      <style:paragraph-properties fo:widows="0" fo:orphans="0" style:text-autospace="none">
        <style:tab-stops>
          <style:tab-stop style:type="left" style:position="0.5in"/>
        </style:tab-stops>
      </style:paragraph-properties>
    </style:style>
    <style:style style:name="T1363" style:parent-style-name="Car.predefinitoparagrafo" style:family="text">
      <style:text-properties style:font-name="Times New Roman" fo:font-weight="bold" style:font-weight-asian="bold" style:font-weight-complex="bold"/>
    </style:style>
    <style:style style:name="T1364" style:parent-style-name="Car.predefinitoparagrafo" style:family="text">
      <style:text-properties style:font-name="Times New Roman"/>
    </style:style>
    <style:style style:name="P1365" style:parent-style-name="Normale" style:family="paragraph">
      <style:paragraph-properties fo:widows="0" fo:orphans="0" style:text-autospace="none">
        <style:tab-stops>
          <style:tab-stop style:type="left" style:position="0.5in"/>
        </style:tab-stops>
      </style:paragraph-properties>
      <style:text-properties style:font-name="Times New Roman"/>
    </style:style>
    <style:style style:name="P1366" style:parent-style-name="Normale" style:family="paragraph">
      <style:paragraph-properties fo:widows="0" fo:orphans="0" style:text-autospace="none">
        <style:tab-stops>
          <style:tab-stop style:type="left" style:position="0.5in"/>
        </style:tab-stops>
      </style:paragraph-properties>
    </style:style>
    <style:style style:name="T1367" style:parent-style-name="Car.predefinitoparagrafo" style:family="text">
      <style:text-properties style:font-name="Times New Roman"/>
    </style:style>
    <style:style style:name="T1368" style:parent-style-name="Car.predefinitoparagrafo" style:family="text">
      <style:text-properties style:font-name="Times New Roman" fo:font-weight="bold" style:font-weight-asian="bold" style:font-weight-complex="bold"/>
    </style:style>
    <style:style style:name="P1369" style:parent-style-name="Normale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</style:style>
    <style:style style:name="T1370" style:parent-style-name="Car.predefinitoparagrafo" style:family="text">
      <style:text-properties style:font-name="Times New Roman" fo:font-weight="bold" style:font-weight-asian="bold" style:font-weight-complex="bold"/>
    </style:style>
    <style:style style:name="T1371" style:parent-style-name="Car.predefinitoparagrafo" style:family="text">
      <style:text-properties style:font-name="Times New Roman"/>
    </style:style>
    <style:style style:name="T1372" style:parent-style-name="Car.predefinitoparagrafo" style:family="text">
      <style:text-properties style:font-name="Times New Roman"/>
    </style:style>
    <style:style style:name="P1373" style:parent-style-name="Normale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1374" style:parent-style-name="Normale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</style:style>
    <style:style style:name="T1375" style:parent-style-name="Car.predefinitoparagrafo" style:family="text">
      <style:text-properties style:font-name="Times New Roman"/>
    </style:style>
    <style:style style:name="T1376" style:parent-style-name="Car.predefinitoparagrafo" style:family="text">
      <style:text-properties style:font-name="Times New Roman"/>
    </style:style>
    <style:style style:name="T1377" style:parent-style-name="Car.predefinitoparagrafo" style:family="text">
      <style:text-properties style:font-name="Times New Roma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81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ale" style:family="paragraph">
      <style:paragraph-properties fo:widows="0" fo:orphans="0" style:text-autospace="none" fo:text-align="justify"/>
    </style:style>
    <style:style style:name="T1384" style:parent-style-name="Car.predefinitoparagrafo" style:family="text">
      <style:text-properties style:font-name="Times New Roman"/>
    </style:style>
    <style:style style:name="T1385" style:parent-style-name="Car.predefinitoparagrafo" style:family="text">
      <style:text-properties style:font-name="Times New Roma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89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Normale" style:family="paragraph">
      <style:paragraph-properties fo:widows="0" fo:orphans="0" style:text-autospace="none" fo:text-align="justify"/>
      <style:text-properties style:font-name="Times New Roman"/>
    </style:style>
    <style:style style:name="P1392" style:parent-style-name="Normale" style:family="paragraph">
      <style:paragraph-properties fo:widows="0" fo:orphans="0" style:text-autospace="none" fo:text-align="justify"/>
    </style:style>
    <style:style style:name="T1393" style:parent-style-name="Car.predefinitoparagrafo" style:family="text">
      <style:text-properties style:font-name="Times New Roma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1397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398" style:family="table-cell">
      <style:table-cell-properties fo:border="0.0069in solid #000000" fo:padding-top="0in" fo:padding-left="0.0486in" fo:padding-bottom="0in" fo:padding-right="0.0486in"/>
    </style:style>
    <style:style style:name="P1399" style:parent-style-name="Normale" style:family="paragraph">
      <style:paragraph-properties fo:widows="0" fo:orphans="0" style:text-autospace="none" fo:text-align="justify"/>
    </style:style>
    <style:style style:name="T1400" style:parent-style-name="Car.predefinitoparagrafo" style:family="text">
      <style:text-properties style:font-name="Times New Roman"/>
    </style:style>
    <style:style style:name="T1401" style:parent-style-name="Car.predefinitoparagrafo" style:family="text">
      <style:text-properties style:font-name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405" style:family="table-cell">
      <style:table-cell-properties fo:border="0.0069in solid #000000" fo:padding-top="0in" fo:padding-left="0.0486in" fo:padding-bottom="0in" fo:padding-right="0.0486in"/>
    </style:style>
    <style:style style:name="P1406" style:parent-style-name="Normale" style:family="paragraph">
      <style:paragraph-properties fo:widows="0" fo:orphans="0" style:text-autospace="none" fo:text-align="justify"/>
    </style:style>
    <style:style style:name="T1407" style:parent-style-name="Car.predefinitoparagrafo" style:family="text">
      <style:text-properties style:font-name="Times New Roma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486in" fo:padding-bottom="0in" fo:padding-right="0.0486in"/>
    </style:style>
    <style:style style:name="P1410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P1412" style:parent-style-name="Normale" style:family="paragraph">
      <style:paragraph-properties fo:widows="0" fo:orphans="0" style:text-autospace="none" fo:text-align="justify"/>
    </style:style>
    <style:style style:name="T1413" style:parent-style-name="Car.predefinitoparagrafo" style:family="text">
      <style:text-properties style:font-name="Times New Roman"/>
    </style:style>
    <style:style style:name="P1414" style:parent-style-name="Normale" style:family="paragraph">
      <style:paragraph-properties fo:widows="0" fo:orphans="0" style:text-autospace="none" fo:margin-bottom="0.0833in"/>
      <style:text-properties style:font-name="Times New Roman"/>
    </style:style>
    <style:style style:name="P1415" style:parent-style-name="Normale" style:family="paragraph">
      <style:paragraph-properties fo:widows="0" fo:orphans="0" style:text-autospace="none" fo:text-align="justify" fo:margin-bottom="0.0833in"/>
      <style:text-properties style:font-name="Times New Roman" fo:font-weight="bold" style:font-weight-asian="bold" fo:font-size="12pt" style:font-size-asian="12pt"/>
    </style:style>
    <style:style style:name="P1416" style:parent-style-name="Normale" style:family="paragraph">
      <style:text-properties style:font-name="Times New Roman" fo:font-size="12pt" style:font-size-asian="12pt"/>
    </style:style>
    <style:style style:name="P1417" style:parent-style-name="Normale" style:family="paragraph">
      <style:text-properties style:font-name="Times New Roman" fo:font-size="12pt" style:font-size-asian="12pt"/>
    </style:style>
    <style:style style:name="P1418" style:parent-style-name="Normale" style:family="paragraph">
      <style:text-properties style:font-name="Times New Roman" fo:font-size="12pt" style:font-size-asian="12pt"/>
    </style:style>
    <style:style style:name="P1419" style:parent-style-name="Titolo2" style:family="paragraph">
      <style:text-properties style:font-name="Times New Roman" fo:font-size="12pt" style:font-size-asian="12pt"/>
    </style:style>
    <style:style style:name="P142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2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2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2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2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25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ableColumn1427" style:family="table-column">
      <style:table-column-properties style:column-width="1.5201in"/>
    </style:style>
    <style:style style:name="TableColumn1428" style:family="table-column">
      <style:table-column-properties style:column-width="1.5201in"/>
    </style:style>
    <style:style style:name="TableColumn1429" style:family="table-column">
      <style:table-column-properties style:column-width="1.5201in"/>
    </style:style>
    <style:style style:name="TableColumn1430" style:family="table-column">
      <style:table-column-properties style:column-width="1.5201in"/>
    </style:style>
    <style:style style:name="Table1426" style:family="table">
      <style:table-properties style:width="6.0805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437" style:family="table-row">
      <style:table-row-properties/>
    </style:style>
    <style:style style:name="P143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4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49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9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9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93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9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95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96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97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98" style:parent-style-name="Corpodeltesto3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9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500" style:parent-style-name="Titolo2" style:family="paragraph">
      <style:text-properties style:font-name="Times New Roman" fo:font-size="12pt" style:font-size-asian="12pt"/>
    </style:style>
    <style:style style:name="P150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50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503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50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505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506" style:parent-style-name="Titolo2" style:family="paragraph">
      <style:text-properties style:font-name="Times New Roman" fo:font-size="12pt" style:font-size-asian="12pt"/>
    </style:style>
    <style:style style:name="P1507" style:parent-style-name="Titolo2" style:family="paragraph">
      <style:text-properties style:font-name="Times New Roman" fo:font-size="12pt" style:font-size-asian="12pt"/>
    </style:style>
    <style:style style:name="P1508" style:parent-style-name="Titolo2" style:family="paragraph">
      <style:text-properties style:font-name="Times New Roman" fo:font-size="12pt" style:font-size-asian="12pt"/>
    </style:style>
    <style:style style:name="P1509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510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511" style:parent-style-name="Titolo2" style:family="paragraph">
      <style:text-properties style:font-name="Times New Roman" style:font-weight-complex="normal" fo:font-size="12pt" style:font-size-asian="12pt"/>
    </style:style>
    <style:style style:name="P1512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513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514" style:parent-style-name="Titolo2" style:family="paragraph">
      <style:text-properties style:font-name="Times New Roman" style:font-weight-complex="normal" fo:font-size="12pt" style:font-size-asian="12pt"/>
    </style:style>
    <style:style style:name="P1515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516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517" style:parent-style-name="Titolo2" style:family="paragraph">
      <style:text-properties style:font-name="Times New Roman" style:font-weight-complex="normal" fo:font-size="12pt" style:font-size-asian="12pt"/>
    </style:style>
    <style:style style:name="P1518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519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520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521" style:parent-style-name="Normale" style:family="paragraph">
      <style:paragraph-properties fo:break-before="page" fo:text-align="justify"/>
      <style:text-properties style:font-name="Times New Roman" style:font-weight-complex="bold" fo:font-style="italic" style:font-style-asian="italic" fo:font-size="12pt" style:font-size-asian="12pt"/>
    </style:style>
    <style:style style:name="P1522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TableColumn1524" style:family="table-column">
      <style:table-column-properties style:column-width="0.4104in"/>
    </style:style>
    <style:style style:name="TableColumn1525" style:family="table-column">
      <style:table-column-properties style:column-width="1.727in"/>
    </style:style>
    <style:style style:name="TableColumn1526" style:family="table-column">
      <style:table-column-properties style:column-width="2.0583in"/>
    </style:style>
    <style:style style:name="TableColumn1527" style:family="table-column">
      <style:table-column-properties style:column-width="1.9381in"/>
    </style:style>
    <style:style style:name="Table1523" style:family="table">
      <style:table-properties style:width="6.134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30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53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3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3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5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537" style:family="table-row">
      <style:table-row-properties style:min-row-height="0.4722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46" style:family="table-row">
      <style:table-row-properties style:min-row-height="0.4722in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55" style:family="table-row">
      <style:table-row-properties style:min-row-height="0.4722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64" style:family="table-row">
      <style:table-row-properties style:min-row-height="0.4722i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73" style:family="table-row">
      <style:table-row-properties style:min-row-height="0.4722in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82" style:family="table-row">
      <style:table-row-properties style:min-row-height="0.4722in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91" style:family="table-row">
      <style:table-row-properties style:min-row-height="0.4722in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600" style:family="table-row">
      <style:table-row-properties style:min-row-height="0.4722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609" style:parent-style-name="Titolo1" style:family="paragraph">
      <style:paragraph-properties fo:break-before="page" fo:text-align="start" fo:margin-left="0in">
        <style:tab-stops/>
      </style:paragraph-properties>
    </style:style>
    <style:style style:name="T1610" style:parent-style-name="Car.predefinitoparagrafo" style:family="text">
      <style:text-properties style:font-weight-complex="bold" fo:font-size="12pt" style:font-size-asian="12pt"/>
    </style:style>
    <style:style style:name="P161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61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olumn1614" style:family="table-column">
      <style:table-column-properties style:column-width="0.6979in"/>
    </style:style>
    <style:style style:name="TableColumn1615" style:family="table-column">
      <style:table-column-properties style:column-width="0.3888in"/>
    </style:style>
    <style:style style:name="TableColumn1616" style:family="table-column">
      <style:table-column-properties style:column-width="4.9944in"/>
    </style:style>
    <style:style style:name="Table1613" style:family="table">
      <style:table-properties style:width="6.0812in" fo:margin-left="0in" table:align="lef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61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620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25" style:family="table-cell">
      <style:table-cell-properties fo:border="0.0069in solid #000000" fo:padding-top="0in" fo:padding-left="0.0486in" fo:padding-bottom="0in" fo:padding-right="0.0486in"/>
    </style:style>
    <style:style style:name="P1626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627" style:family="table-row">
      <style:table-row-properties fo:keep-together="always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P1631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632" style:family="table-cell">
      <style:table-cell-properties fo:border="0.0069in solid #000000" fo:padding-top="0in" fo:padding-left="0.0486in" fo:padding-bottom="0in" fo:padding-right="0.0486in"/>
    </style:style>
    <style:style style:name="P1633" style:parent-style-name="Normale" style:family="paragraph">
      <style:text-properties style:font-name="Times New Roman" style:font-style-complex="italic" fo:font-size="12pt" style:font-size-asian="12pt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="0.0069in solid #000000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37" style:family="table-cell">
      <style:table-cell-properties fo:border="0.0069in solid #000000" fo:padding-top="0in" fo:padding-left="0.0486in" fo:padding-bottom="0in" fo:padding-right="0.0486in"/>
    </style:style>
    <style:style style:name="P1638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639" style:family="table-cell">
      <style:table-cell-properties fo:border="0.0069in solid #000000" fo:padding-top="0in" fo:padding-left="0.0486in" fo:padding-bottom="0in" fo:padding-right="0.0486in"/>
    </style:style>
    <style:style style:name="P1640" style:parent-style-name="Normale" style:family="paragraph">
      <style:text-properties style:font-name="Times New Roman" style:font-style-complex="italic" fo:font-size="12pt" style:font-size-asian="12pt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="0.0069in solid #000000" fo:padding-top="0in" fo:padding-left="0.0486in" fo:padding-bottom="0in" fo:padding-right="0.0486in"/>
    </style:style>
    <style:style style:name="P164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44" style:family="table-cell">
      <style:table-cell-properties fo:border="0.0069in solid #000000" fo:padding-top="0in" fo:padding-left="0.0486in" fo:padding-bottom="0in" fo:padding-right="0.0486in"/>
    </style:style>
    <style:style style:name="P1645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646" style:family="table-row">
      <style:table-row-properties fo:keep-together="always"/>
    </style:style>
    <style:style style:name="TableCell1647" style:family="table-cell">
      <style:table-cell-properties fo:border="0.0069in solid #000000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49" style:family="table-cell">
      <style:table-cell-properties fo:border="0.0069in solid #000000" fo:padding-top="0in" fo:padding-left="0.0486in" fo:padding-bottom="0in" fo:padding-right="0.0486in"/>
    </style:style>
    <style:style style:name="P1650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651" style:family="table-row">
      <style:table-row-properties fo:keep-together="always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54" style:family="table-cell">
      <style:table-cell-properties fo:border="0.0069in solid #000000" fo:padding-top="0in" fo:padding-left="0.0486in" fo:padding-bottom="0in" fo:padding-right="0.0486in"/>
    </style:style>
    <style:style style:name="P1655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656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1657" style:parent-style-name="Car.predefinitoparagrafo" style:family="text">
      <style:text-properties style:font-name="Times New Roman" fo:font-size="12pt" style:font-size-asian="12pt"/>
    </style:style>
    <style:style style:family="graphic" style:name="a4" style:parent-style-name="Graphics">
      <style:graphic-properties fo:wrap-option="no-wrap" fo:border="0.01042in none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21"/></text:p>
      <text:p text:style-name="P74">Anno Scolastico 2012/2013</text:p>
      <text:p text:style-name="P75"/>
      <text:p text:style-name="P76">ESAMI DI STATO</text:p>
      <text:p text:style-name="P77">conclusivi dei corsi di studio di istruzione secondaria superiore</text:p>
      <text:p text:style-name="P78"/>
      <text:p text:style-name="P79"/>
      <text:p text:style-name="P80">Sezione Associata:<text:s/>Liceo<text:s/>Scientifico</text:p>
      <text:p text:style-name="P81"><text:span text:style-name="T82">Classe: 5</text:span><text:span text:style-name="T83">D</text:span></text:p>
      <text:p text:style-name="P84"/>
      <text:p text:style-name="P85"/>
      <text:p text:style-name="P86"/>
      <text:p text:style-name="P87">DOCUMENTO</text:p>
      <text:p text:style-name="P88">DEL CONSIGLIO</text:p>
      <text:p text:style-name="P89">DI CLASSE</text:p>
      <text:p text:style-name="P90"/>
      <text:p text:style-name="P91"/>
      <text:p text:style-name="P92"/>
      <text:p text:style-name="P93"/>
      <text:p text:style-name="P94"><text:span text:style-name="T95"><draw:frame draw:z-index="251657728" draw:id="id2" draw:style-name="a4" draw:name="Text Box 2" text:anchor-type="paragraph" svg:x="5.47083in" svg:y="8.98056in" svg:width="1.34444in" svg:height="1.10417in" style:rel-width="scale" style:rel-height="scale"><draw:text-box><text:p text:style-name="Normale"><text:span text:style-name="T96"><draw:frame draw:z-index="0" draw:id="id3" draw:style-name="a5" draw:name="Picture 1" text:anchor-type="as-char" svg:x="0in" svg:y="0in" svg:width="1.24444in" svg:height="0.8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97">art. 5, comma 2, d</text:span><text:span text:style-name="T98">el D.P.R. 23 luglio 1998, n. 323:</text:span></text:p>
      <text:p text:style-name="P99">“(…) i consigli di classe, entro il 15 maggio, elaborano per la commissione d’esame un apposito documento che esplicita i contenuti, i metodi, i mezzi, gli spazi ed i tempi del percorso formativo, nonché i criteri, gli strumenti di valutazione adottati e gli obiettivi raggiunti.”<text:s/></text:p>
      <text:p text:style-name="P100"/>
      <text:h text:style-name="P101" text:outline-level="1"><text:bookmark-start text:name="_Toc93735056"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Titolo1" text:outline-level="1"/>
          <text:p text:style-name="Sommario1"><text:a xlink:href="#_Toc355196632" office:target-frame-name="_top" xlink:show="replace"><text:span text:style-name="Collegamentoipertestuale">1. CONSIGLIO DI CLASSE E CONTINUITA’ NEL TRIENNIO</text:span><text:tab/>3</text:a></text:p>
          <text:p text:style-name="Sommario2"><text:a xlink:href="#_Toc355196633" office:target-frame-name="_top" xlink:show="replace"><text:span text:style-name="Collegamentoipertestuale">1.1. Composizione del Consiglio di Classe</text:span><text:tab/>3</text:a></text:p>
          <text:p text:style-name="Sommario2"><text:a xlink:href="#_Toc355196634" office:target-frame-name="_top" xlink:show="replace"><text:span text:style-name="Collegamentoipertestuale">1.2. Composizione del Consiglio di Classe nel triennio – Continuità didattica</text:span><text:tab/>3</text:a></text:p>
          <text:p text:style-name="Sommario1"><text:a xlink:href="#_Toc355196635" office:target-frame-name="_top" xlink:show="replace"><text:span text:style-name="Collegamentoipertestuale">2. PRESENTAZIONE DELLA CLASSE</text:span><text:tab/>4</text:a></text:p>
          <text:p text:style-name="Sommario2"><text:a xlink:href="#_Toc355196636" office:target-frame-name="_top" xlink:show="replace"><text:span text:style-name="Collegamentoipertestuale">2.1. Composizione del gruppo-classe nel quinquennio</text:span><text:tab/>4</text:a></text:p>
          <text:p text:style-name="Sommario2"><text:a xlink:href="#_Toc355196637" office:target-frame-name="_top" xlink:show="replace"><text:span text:style-name="Collegamentoipertestuale">2.2. Debiti formativi</text:span><text:tab/>4</text:a></text:p>
          <text:p text:style-name="Sommario2"><text:a xlink:href="#_Toc355196638" office:target-frame-name="_top" xlink:show="replace"><text:span text:style-name="Collegamentoipertestuale">2.3. Osservazioni generali sulla classe</text:span><text:tab/>4</text:a></text:p>
          <text:p text:style-name="Sommario1"><text:a xlink:href="#_Toc355196639" office:target-frame-name="_top" xlink:show="replace"><text:span text:style-name="Collegamentoipertestuale">3. SINTESI DELLA PROGRAMMAZIONE DIDATTICA</text:span><text:tab/>5</text:a></text:p>
          <text:p text:style-name="Sommario2"><text:a xlink:href="#_Toc355196640" office:target-frame-name="_top" xlink:show="replace"><text:span text:style-name="Collegamentoipertestuale">3.1. Finalità generali del corso di studi</text:span><text:tab/>5</text:a></text:p>
          <text:p text:style-name="Sommario2"><text:a xlink:href="#_Toc355196641" office:target-frame-name="_top" xlink:show="replace"><text:span text:style-name="Collegamentoipertestuale">3.2. Obiettivi didattici individuati dal Consiglio di Classe</text:span><text:tab/>5</text:a></text:p>
          <text:p text:style-name="Sommario2"><text:a xlink:href="#_Toc355196642" office:target-frame-name="_top" xlink:show="replace"><text:span text:style-name="Collegamentoipertestuale">3.3. Scelta dei contenuti</text:span><text:tab/>7</text:a></text:p>
          <text:p text:style-name="Sommario2"><text:a xlink:href="#_Toc355196643" office:target-frame-name="_top" xlink:show="replace"><text:span text:style-name="Collegamentoipertestuale">3.4. <text:s/>Metodi e strumenti</text:span><text:tab/>7</text:a></text:p>
          <text:p text:style-name="Sommario2"><text:a xlink:href="#_Toc355196644" office:target-frame-name="_top" xlink:show="replace"><text:span text:style-name="Collegamentoipertestuale">3.5. Attività di recupero, so</text:span><text:span text:style-name="Collegamentoipertestuale">stegno e approfondimento</text:span><text:tab/>7</text:a></text:p>
          <text:p text:style-name="Sommario2"><text:a xlink:href="#_Toc355196645" office:target-frame-name="_top" xlink:show="replace"><text:span text:style-name="Collegamentoipertestuale">3.6. Modalità di verifica degli apprendimenti</text:span><text:tab/>8</text:a></text:p>
          <text:p text:style-name="Sommario2"><text:a xlink:href="#_Toc355196646" office:target-frame-name="_top" xlink:show="replace"><text:span text:style-name="Collegamentoipertestuale">3.7. Attività integrative ed extracurricolari – inter</text:span><text:span text:style-name="Collegamentoipertestuale">venti di esperti – visite guidate e viaggi d’istruzione</text:span><text:tab/>9</text:a></text:p>
          <text:p text:style-name="Sommario1"><text:a xlink:href="#_Toc355196647" office:target-frame-name="_top" xlink:show="replace"><text:span text:style-name="Collegamentoipertestuale">4. CRITERI DI VALUTAZIONE E ATTRIBUZIONE DEI CREDITI</text:span><text:tab/>9</text:a></text:p>
          <text:p text:style-name="Sommario2"><text:a xlink:href="#_Toc355196648" office:target-frame-name="_top" xlink:show="replace"><text:span text:style-name="Collegamentoipertestuale">4.1. Criteri ge</text:span><text:span text:style-name="Collegamentoipertestuale">nerali per la valutazione</text:span><text:tab/>9</text:a></text:p>
          <text:p text:style-name="Sommario2"><text:a xlink:href="#_Toc355196649" office:target-frame-name="_top" xlink:show="replace"><text:span text:style-name="Collegamentoipertestuale">4.2. Criteri generali per la valutazione delle prove scritte</text:span><text:tab/>10</text:a></text:p>
          <text:p text:style-name="Sommario2"><text:a xlink:href="#_Toc355196650" office:target-frame-name="_top" xlink:show="replace"><text:span text:style-name="Collegamentoipertestuale">4.3. Criteri generali per la valutaz</text:span><text:span text:style-name="Collegamentoipertestuale">ione delle prove orali</text:span><text:tab/>10</text:a></text:p>
          <text:p text:style-name="Sommario2"><text:a xlink:href="#_Toc355196651" office:target-frame-name="_top" xlink:show="replace"><text:span text:style-name="Collegamentoipertestuale">4.4. Criteri per l’attribuzione del credito scolastico</text:span><text:tab/>11</text:a></text:p>
          <text:p text:style-name="Sommario2"><text:a xlink:href="#_Toc355196652" office:target-frame-name="_top" xlink:show="replace"><text:span text:style-name="Collegamentoipertestuale">4.5. Criteri per il riconoscimento dei credi</text:span><text:span text:style-name="Collegamentoipertestuale">ti formativi</text:span><text:tab/>12</text:a></text:p>
          <text:p text:style-name="Sommario2"><text:a xlink:href="#_Toc355196653" office:target-frame-name="_top" xlink:show="replace"><text:span text:style-name="Collegamentoipertestuale">4.6. Criteri <text:s/>per <text:s/>la valutazione finale e per l’ammissione all’esame di stato</text:span><text:tab/>12</text:a></text:p>
          <text:p text:style-name="Sommario2"><text:a xlink:href="#_Toc355196654" office:target-frame-name="_top" xlink:show="replace"><text:span text:style-name="Collegamentoipertestuale">4.7. Assolvimento dell’obbligo</text:span><text:span text:style-name="Collegamentoipertestuale"><text:s/>di frequenza</text:span><text:tab/>12</text:a></text:p>
          <text:p text:style-name="Sommario2"><text:a xlink:href="#_Toc355196655" office:target-frame-name="_top" xlink:show="replace"><text:span text:style-name="Collegamentoipertestuale">4.8. Alunni con Disturbi specifici di apprendimento</text:span><text:tab/>13</text:a></text:p>
          <text:p text:style-name="Sommario2"><text:a xlink:href="#_Toc355196656" office:target-frame-name="_top" xlink:show="replace"><text:span text:style-name="Collegamentoipertestuale">4.9. Alunni con disabilità</text:span><text:tab/>13</text:a></text:p>
          <text:p text:style-name="Sommario1"><text:a xlink:href="#_Toc355196657" office:target-frame-name="_top" xlink:show="replace"><text:span text:style-name="Collegamentoipertestuale">5. FIRME DEI DOCENTI</text:span><text:tab/>14</text:a></text:p>
          <text:p text:style-name="Sommario1"><text:a xlink:href="#_Toc355196658" office:target-frame-name="_top" xlink:show="replace"><text:span text:style-name="Collegamentoipertestuale">6. ELENCO DEGLI ALLEGATI</text:span><text:tab/>15</text:a></text:p>
        </text:index-body>
      </text:table-of-content>
      <text:h text:style-name="Titolo1" text:outline-level="1"/>
      <text:p text:style-name="P102"/>
      <text:p text:style-name="P103"/>
      <text:p text:style-name="P104"/>
      <text:p text:style-name="P105"/>
      <text:h text:style-name="P106" text:outline-level="1"><text:bookmark-end text:name="_Toc93735056"/></text:h>
      <text:h text:style-name="P107" text:outline-level="1"><text:bookmark-start text:name="_Toc132192080"/><text:bookmark-start text:name="_Toc132600416"/><text:bookmark-start text:name="_Toc132601206"/><text:bookmark-start text:name="_Toc355196632"/><text:soft-page-break/>1. CONSIGLIO DI CLASSE E CO<text:bookmark-end text:name="_Toc132192080"/><text:bookmark-end text:name="_Toc132600416"/><text:bookmark-end text:name="_Toc132601206"/>NTINUITA’ NEL TRIENNIO<text:bookmark-end text:name="_Toc355196632"/></text:h>
      <text:h text:style-name="P108" text:outline-level="2"/>
      <text:p text:style-name="P109"/>
      <text:h text:style-name="P110" text:outline-level="2"><text:bookmark-start text:name="_Toc132192086"/><text:bookmark-start text:name="_Toc132600422"/><text:bookmark-start text:name="_Toc132601212"/></text:h>
      <text:h text:style-name="P111" text:outline-level="2"><text:bookmark-start text:name="_Toc355196633"/>1.1. Composizione del Consiglio di Classe<text:bookmark-end text:name="_Toc132192086"/><text:bookmark-end text:name="_Toc132600422"/><text:bookmark-end text:name="_Toc132601212"/><text:bookmark-end text:name="_Toc355196633"/></text:h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.</text:p>
          </table:table-cell>
          <table:table-cell table:style-name="TableCell120">
            <text:p text:style-name="P121">Cognome e nome</text:p>
          </table:table-cell>
          <table:table-cell table:style-name="TableCell122">
            <text:p text:style-name="P123">Disciplina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Granata Roberta<text:s/></text:p>
          </table:table-cell>
          <table:table-cell table:style-name="TableCell129">
            <text:p text:style-name="P130">Italiano e Latino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Ascari Marina</text:p>
          </table:table-cell>
          <table:table-cell table:style-name="TableCell136">
            <text:p text:style-name="P137">Matematica e Fisica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Barba Maria Grazia</text:p>
          </table:table-cell>
          <table:table-cell table:style-name="TableCell143">
            <text:p text:style-name="P144">Lingua e letteratura inglese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Acciavatti Luciana</text:p>
          </table:table-cell>
          <table:table-cell table:style-name="TableCell150">
            <text:p text:style-name="P151">Filosofia e Storia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Mazzini Patrizia</text:p>
          </table:table-cell>
          <table:table-cell table:style-name="TableCell157">
            <text:p text:style-name="P158">Scienze naturali,Chimica, Geogr.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Tripodo Letteria</text:p>
          </table:table-cell>
          <table:table-cell table:style-name="TableCell164">
            <text:p text:style-name="P165">Disegno e Storia dell’arte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Siniscalchi Fiorella</text:p>
          </table:table-cell>
          <table:table-cell table:style-name="TableCell171">
            <text:p text:style-name="P172">Educazione fisica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Marafioti Giulia</text:p>
          </table:table-cell>
          <table:table-cell table:style-name="TableCell178">
            <text:p text:style-name="P179">Religione</text:p>
          </table:table-cell>
        </table:table-row>
      </table:table>
      <text:h text:style-name="P180" text:outline-level="2"/>
      <text:p text:style-name="P181"/>
      <text:p text:style-name="P182"/>
      <text:p text:style-name="P183"/>
      <text:h text:style-name="P184" text:outline-level="2"><text:bookmark-start text:name="_Toc132192087"/><text:bookmark-start text:name="_Toc132600423"/><text:bookmark-start text:name="_Toc132601213"/><text:bookmark-start text:name="_Toc355196634"/>1.2.<text:s/>Composizione del Consiglio di Classe<text:s/>nel triennio<text:bookmark-end text:name="_Toc132192087"/><text:s/>– Continuità didattica<text:bookmark-end text:name="_Toc132600423"/><text:bookmark-end text:name="_Toc132601213"/><text:bookmark-end text:name="_Toc355196634"/></text:h>
      <text:p text:style-name="Normale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No.</text:p>
            </table:table-cell>
            <table:table-cell table:style-name="TableCell195" table:number-rows-spanned="2">
              <text:p text:style-name="P196">Disciplina</text:p>
            </table:table-cell>
            <table:table-cell table:style-name="TableCell197" table:number-columns-spanned="3">
              <text:p text:style-name="P198">Docenti nel triennio</text:p>
            </table:table-cell>
            <table:covered-table-cell/>
            <table:covered-table-cell/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Classe III</text:p>
            </table:table-cell>
            <table:table-cell table:style-name="TableCell204">
              <text:p text:style-name="P205">Classe IV</text:p>
            </table:table-cell>
            <table:table-cell table:style-name="TableCell206">
              <text:p text:style-name="P207">Classe V</text:p>
            </table:table-cell>
          </table:table-row>
        </table:table-header-rows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Italiano e Latino</text:p>
          </table:table-cell>
          <table:table-cell table:style-name="TableCell213">
            <text:p text:style-name="P214">Granata</text:p>
          </table:table-cell>
          <table:table-cell table:style-name="TableCell215">
            <text:p text:style-name="P216">Granata</text:p>
          </table:table-cell>
          <table:table-cell table:style-name="TableCell217">
            <text:p text:style-name="P218">Granata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Matematica e Fisica</text:p>
          </table:table-cell>
          <table:table-cell table:style-name="TableCell224">
            <text:p text:style-name="P225">Tinelli</text:p>
          </table:table-cell>
          <table:table-cell table:style-name="TableCell226">
            <text:p text:style-name="P227">Dragoni/ 2°quadr.Ascari</text:p>
          </table:table-cell>
          <table:table-cell table:style-name="TableCell228">
            <text:p text:style-name="P229">Ascari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Lingua straniera (inglese)</text:p>
          </table:table-cell>
          <table:table-cell table:style-name="TableCell235">
            <text:p text:style-name="P236">Pocchia<text:s/></text:p>
          </table:table-cell>
          <table:table-cell table:style-name="TableCell237">
            <text:p text:style-name="P238">Colombara</text:p>
          </table:table-cell>
          <table:table-cell table:style-name="TableCell239">
            <text:p text:style-name="P240">Barba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Filosofia e Storia<text:s/></text:p>
          </table:table-cell>
          <table:table-cell table:style-name="TableCell246">
            <text:p text:style-name="P247">Baessato</text:p>
          </table:table-cell>
          <table:table-cell table:style-name="TableCell248">
            <text:p text:style-name="P249">Acciavatti</text:p>
          </table:table-cell>
          <table:table-cell table:style-name="TableCell250">
            <text:p text:style-name="P251">Acciavatti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Scienze nat., Chimica, Geogr.</text:p>
          </table:table-cell>
          <table:table-cell table:style-name="TableCell257">
            <text:p text:style-name="P258">Primo</text:p>
          </table:table-cell>
          <table:table-cell table:style-name="TableCell259">
            <text:p text:style-name="P260">Mazzini</text:p>
          </table:table-cell>
          <table:table-cell table:style-name="TableCell261">
            <text:p text:style-name="P262">Mazzini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Disegno e Storia dell’Arte</text:p>
          </table:table-cell>
          <table:table-cell table:style-name="TableCell268">
            <text:p text:style-name="P269">Ripepi</text:p>
          </table:table-cell>
          <table:table-cell table:style-name="TableCell270">
            <text:p text:style-name="P271">Danini</text:p>
          </table:table-cell>
          <table:table-cell table:style-name="TableCell272">
            <text:p text:style-name="P273">Tripodo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Educazione Fisica</text:p>
          </table:table-cell>
          <table:table-cell table:style-name="TableCell279">
            <text:p text:style-name="P280">Caldarelli/ Siniscalchi</text:p>
          </table:table-cell>
          <table:table-cell table:style-name="TableCell281">
            <text:p text:style-name="P282">Siniscalchi</text:p>
          </table:table-cell>
          <table:table-cell table:style-name="TableCell283">
            <text:p text:style-name="P284">Siniscalchi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Religione</text:p>
          </table:table-cell>
          <table:table-cell table:style-name="TableCell290">
            <text:p text:style-name="P291">Di Somma</text:p>
          </table:table-cell>
          <table:table-cell table:style-name="TableCell292">
            <text:p text:style-name="P293">Di Somma</text:p>
          </table:table-cell>
          <table:table-cell table:style-name="TableCell294">
            <text:p text:style-name="P295">Marafioti</text:p>
          </table:table-cell>
        </table:table-row>
      </table:table>
      <text:p text:style-name="P296"/>
      <text:p text:style-name="P297"/>
      <text:p text:style-name="P298"/>
      <text:p text:style-name="P299"><text:bookmark-start text:name="_Toc132192088"/><text:bookmark-start text:name="_Toc132600424"/><text:bookmark-start text:name="_Toc132601214"/></text:p>
      <text:p text:style-name="P300"><text:bookmark-start text:name="_Toc355196635"/><text:soft-page-break/>2. PRESENTAZIONE DELLA CLASSE<text:bookmark-end text:name="_Toc132192088"/><text:bookmark-end text:name="_Toc132600424"/><text:bookmark-end text:name="_Toc132601214"/><text:bookmark-end text:name="_Toc355196635"/></text:p>
      <text:p text:style-name="P301"/>
      <text:p text:style-name="P302"/>
      <text:h text:style-name="P303" text:outline-level="2"><text:bookmark-start text:name="_Toc132192089"/><text:bookmark-start text:name="_Toc132600425"/><text:bookmark-start text:name="_Toc132601215"/><text:bookmark-start text:name="_Toc355196636"/>2.1. Composizione<text:s/>del gruppo-classe<text:bookmark-end text:name="_Toc132192089"/><text:s/>nel quinquennio<text:bookmark-end text:name="_Toc132600425"/><text:bookmark-end text:name="_Toc132601215"/><text:bookmark-end text:name="_Toc355196636"/></text:h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cl. I</text:p>
          </table:table-cell>
          <table:table-cell table:style-name="TableCell317">
            <text:p text:style-name="P318">cl. II</text:p>
          </table:table-cell>
          <table:table-cell table:style-name="TableCell319">
            <text:p text:style-name="P320">cl. III</text:p>
          </table:table-cell>
          <table:table-cell table:style-name="TableCell321">
            <text:p text:style-name="P322">cl. IV</text:p>
          </table:table-cell>
          <table:table-cell table:style-name="TableCell323">
            <text:p text:style-name="P324">cl. V</text:p>
          </table:table-cell>
        </table:table-row>
        <table:table-row table:style-name="TableRow325">
          <table:table-cell table:style-name="TableCell326">
            <text:p text:style-name="Normale"><text:span text:style-name="T327">Iscritti<text:s/></text:span><text:span text:style-name="T328">(dalla classe precedente)</text:span>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>23</text:p>
          </table:table-cell>
          <table:table-cell table:style-name="TableCell335">
            <text:p text:style-name="P336">20</text:p>
          </table:table-cell>
          <table:table-cell table:style-name="TableCell337">
            <text:p text:style-name="P338">19</text:p>
          </table:table-cell>
        </table:table-row>
        <table:table-row table:style-name="TableRow339">
          <table:table-cell table:style-name="TableCell340">
            <text:p text:style-name="P341">Nuovi inserimenti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Ritirati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Non promossi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Totale a fine anno scolastico</text:p>
          </table:table-cell>
          <table:table-cell table:style-name="TableCell381">
            <text:p text:style-name="P382">17</text:p>
          </table:table-cell>
          <table:table-cell table:style-name="TableCell383">
            <text:p text:style-name="P384">23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19</text:p>
          </table:table-cell>
          <table:table-cell table:style-name="TableCell389">
            <text:p text:style-name="P390"/>
          </table:table-cell>
        </table:table-row>
      </table:table>
      <text:h text:style-name="P391" text:outline-level="2"><text:bookmark-start text:name="_Toc132192090"/><text:bookmark-start text:name="_Toc132600426"/><text:bookmark-start text:name="_Toc132601216"/></text:h>
      <text:h text:style-name="P392" text:outline-level="2"><text:bookmark-start text:name="_Toc355196637"/>2.2.<text:s/>Debiti<text:s/>formativi<text:bookmark-end text:name="_Toc132192090"/><text:bookmark-end text:name="_Toc132600426"/><text:bookmark-end text:name="_Toc132601216"/><text:bookmark-end text:name="_Toc355196637"/></text:h>
      <text:p text:style-name="P393"><text:bookmark-start text:name="_Toc93735111"/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rows-spanned="2">
              <text:p text:style-name="P400">Materie</text:p>
            </table:table-cell>
            <table:table-cell table:style-name="TableCell401">
              <text:p text:style-name="P402">a.s.<text:s/>2009/10 (cl. III)</text:p>
            </table:table-cell>
            <table:table-cell table:style-name="TableCell403">
              <text:p text:style-name="P404">a.s. 2010/11<text:s/>(cl. IV)</text:p>
            </table:table-cell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>no.</text:p>
            </table:table-cell>
            <table:table-cell table:style-name="TableCell409">
              <text:p text:style-name="P410">no.</text:p>
            </table:table-cell>
          </table:table-row>
          <table:table-row table:style-name="TableRow411">
            <table:table-cell table:style-name="TableCell412">
              <text:p text:style-name="P413">Italiano</text:p>
            </table:table-cell>
            <table:table-cell table:style-name="TableCell414">
              <text:p text:style-name="P415">0</text:p>
            </table:table-cell>
            <table:table-cell table:style-name="TableCell416">
              <text:p text:style-name="P417">0</text:p>
            </table:table-cell>
          </table:table-row>
          <table:table-row table:style-name="TableRow418">
            <table:table-cell table:style-name="TableCell419">
              <text:p text:style-name="P420">Latino</text:p>
            </table:table-cell>
            <table:table-cell table:style-name="TableCell421">
              <text:p text:style-name="P422">0</text:p>
            </table:table-cell>
            <table:table-cell table:style-name="TableCell423">
              <text:p text:style-name="P424">2</text:p>
            </table:table-cell>
          </table:table-row>
          <table:table-row table:style-name="TableRow425">
            <table:table-cell table:style-name="TableCell426">
              <text:p text:style-name="P427">Matematica</text:p>
            </table:table-cell>
            <table:table-cell table:style-name="TableCell428">
              <text:p text:style-name="P429">4</text:p>
            </table:table-cell>
            <table:table-cell table:style-name="TableCell430">
              <text:p text:style-name="P431">5</text:p>
            </table:table-cell>
          </table:table-row>
          <table:table-row table:style-name="TableRow432">
            <table:table-cell table:style-name="TableCell433">
              <text:p text:style-name="P434">Fisica</text:p>
            </table:table-cell>
            <table:table-cell table:style-name="TableCell435">
              <text:p text:style-name="P436">1</text:p>
            </table:table-cell>
            <table:table-cell table:style-name="TableCell437">
              <text:p text:style-name="P438">0</text:p>
            </table:table-cell>
          </table:table-row>
          <table:table-row table:style-name="TableRow439">
            <table:table-cell table:style-name="TableCell440">
              <text:p text:style-name="P441">Lingua straniera (inglese)</text:p>
            </table:table-cell>
            <table:table-cell table:style-name="TableCell442">
              <text:p text:style-name="P443">0</text:p>
            </table:table-cell>
            <table:table-cell table:style-name="TableCell444">
              <text:p text:style-name="P445">2</text:p>
            </table:table-cell>
          </table:table-row>
          <table:table-row table:style-name="TableRow446">
            <table:table-cell table:style-name="TableCell447">
              <text:p text:style-name="P448">Filosofia</text:p>
            </table:table-cell>
            <table:table-cell table:style-name="TableCell449">
              <text:p text:style-name="P450">2</text:p>
            </table:table-cell>
            <table:table-cell table:style-name="TableCell451">
              <text:p text:style-name="P452">0</text:p>
            </table:table-cell>
          </table:table-row>
          <table:table-row table:style-name="TableRow453">
            <table:table-cell table:style-name="TableCell454">
              <text:p text:style-name="P455">Storia</text:p>
            </table:table-cell>
            <table:table-cell table:style-name="TableCell456">
              <text:p text:style-name="P457">0</text:p>
            </table:table-cell>
            <table:table-cell table:style-name="TableCell458">
              <text:p text:style-name="P459">0</text:p>
            </table:table-cell>
          </table:table-row>
          <table:table-row table:style-name="TableRow460">
            <table:table-cell table:style-name="TableCell461">
              <text:p text:style-name="P462">Sc. Natur., chimica, geogr.</text:p>
            </table:table-cell>
            <table:table-cell table:style-name="TableCell463">
              <text:p text:style-name="P464">0</text:p>
            </table:table-cell>
            <table:table-cell table:style-name="TableCell465">
              <text:p text:style-name="P466">0</text:p>
            </table:table-cell>
          </table:table-row>
          <table:table-row table:style-name="TableRow467">
            <table:table-cell table:style-name="TableCell468">
              <text:p text:style-name="P469">Disegno e storia dell’arte</text:p>
            </table:table-cell>
            <table:table-cell table:style-name="TableCell470">
              <text:p text:style-name="P471">0</text:p>
            </table:table-cell>
            <table:table-cell table:style-name="TableCell472">
              <text:p text:style-name="P473">0</text:p>
            </table:table-cell>
          </table:table-row>
          <table:table-row table:style-name="TableRow474">
            <table:table-cell table:style-name="TableCell475">
              <text:p text:style-name="P476">Educazione fisica</text:p>
            </table:table-cell>
            <table:table-cell table:style-name="TableCell477">
              <text:p text:style-name="P478">0</text:p>
            </table:table-cell>
            <table:table-cell table:style-name="TableCell479">
              <text:p text:style-name="P480">0</text:p>
            </table:table-cell>
          </table:table-row>
        </table:table-header-rows>
      </table:table>
      <text:p text:style-name="P481"/>
      <text:p text:style-name="P482"/>
      <text:h text:style-name="P483" text:outline-level="2"><text:bookmark-start text:name="_Toc93735114"/><text:bookmark-start text:name="_Toc132192091"/><text:bookmark-start text:name="_Toc132600427"/><text:bookmark-start text:name="_Toc132601217"/><text:bookmark-start text:name="_Toc355196638"/><text:bookmark-end text:name="_Toc93735111"/>2.3. Osservazioni generali sulla classe<text:bookmark-end text:name="_Toc132192091"/><text:bookmark-end text:name="_Toc132600427"/><text:bookmark-end text:name="_Toc132601217"/><text:bookmark-end text:name="_Toc355196638"/></text:h>
      <text:p text:style-name="P484"><text:bookmark-end text:name="_Toc93735114"/></text:p>
      <text:p text:style-name="P485"><text:s/>La classe, formata <text:s/>da 19 alunni<text:s/>(7 ragazze e 12 ragazzi), si è <text:s/>così costituita in 2° liceo quando alcuni studenti della ex 1 A sono stati inseriti nella sezione D a causa dello smistamento della loro classe. Negli anni successivi si sono aggiunti tre alunni ripetenti e una studentessa proveniente da altra regione.<text:s/></text:p>
      <text:p text:style-name="P486"><text:s/>La continuità degli insegnanti nel triennio si è avuta solo per italiano e latino (stessa docente dalla 3°), mentre per altre discipline c’è stata discontinuità.</text:p>
      <text:p text:style-name="P487"><text:s/>Certamente l’avvicendamento <text:s/>di vari docenti <text:s/>per matematica e fisica ha penalizzato gli studenti che hanno dovuto di volta in volta adattarsi a metodi didattici molto diversi. Questo può in parte giustificare i problemi evidenziati nella materia da buona parte della classe. All’inizio del secondo quadrimestre della 4° è rientrata la docente titolare, in congedo nei tre anni precedenti per motivi di studio, e la situazione è andata migliorando, ma sono rimaste incertezze e insicurezze nel modo di lavorare da parte degli alunni oltre ad una incostanza nell’esercizio domestico.<text:s/></text:p>
      <text:p text:style-name="P488">Quest’anno, nel secondo quadrimestre, è stato organizzato un corso di approfondimento di 15 ore, tenuto dalla docente della classe, in<text:s/>preparazione alla <text:s/>seconda prova d’esame.</text:p>
      <text:soft-page-break/>
      <text:p text:style-name="P489"><text:span text:style-name="T490"><text:s/>In generale nel corso del triennio gli studenti hanno evidenziato più serietà e migliore <text:s/>qualità dello studio nelle varie discipline, ma è anche vero che l’atteggiamento generale è stato <text:s/>un po’ opportunistico</text:span><text:span text:style-name="T491"><text:s/>n</text:span><text:span text:style-name="T492">ei confronti dei compiti in classe e delle interrogazioni. I ragazzi, caratterizzati da una notevole ansia nei confronti dei risultati e da una certa ambizione, hanno spesso patteggiato con i docenti per far spostare le verifiche nei periodi in cui fosse <text:s/></text:span><text:span text:style-name="T493">possibile <text:s/>per loro prepararsi al meglio.</text:span></text:p>
      <text:p text:style-name="P494">In particolare si è notato che gli studenti si sono trovati in difficoltà a prepararsi in modo adeguato e approfondito, ad affrontare lo studio di più materie e di vasti programmi contemporaneamente soprattutto nel<text:s/>corso del secondo quadrimestre di quest’anno, man mano che la trattazione dei programmi diventava più corposa e si intensificavano interrogazioni e verifiche in vista dell’esame.</text:p>
      <text:p text:style-name="P495"><text:s/>Anche l’atteggiamento evidenziato in classe, non sempre adeguato, ha talvolta ritardato lo svolgimento del lavoro scolastico.</text:p>
      <text:p text:style-name="P496">Il profitto complessivo,<text:s/>comunque, è discreto; circa un<text:s/>terzo degli alunni è da collocare in una fascia di profitto medio-alta, avendo ottenuto buoni risultati in quasi tutte le materie.</text:p>
      <text:p text:style-name="P497"/>
      <text:p text:style-name="P498"/>
      <text:p text:style-name="P499"/>
      <text:p text:style-name="P500"/>
      <text:h text:style-name="P501" text:outline-level="1"><text:bookmark-start text:name="_Toc132192092"/><text:bookmark-start text:name="_Toc132600428"/><text:bookmark-start text:name="_Toc132601218"/><text:bookmark-start text:name="_Toc355196639"/>3. SINTESI DELLA PROGRAMMAZIONE DIDATTICA<text:bookmark-end text:name="_Toc132192092"/><text:bookmark-end text:name="_Toc132600428"/><text:bookmark-end text:name="_Toc132601218"/><text:bookmark-end text:name="_Toc355196639"/></text:h>
      <text:p text:style-name="P502"/>
      <text:h text:style-name="P503" text:outline-level="2"><text:bookmark-start text:name="_Toc132192093"/><text:bookmark-start text:name="_Toc132600429"/><text:bookmark-start text:name="_Toc132601219"/><text:bookmark-start text:name="_Toc355196640"/>3.1. Finalità generali del corso di studi<text:bookmark-end text:name="_Toc132192093"/><text:bookmark-end text:name="_Toc132600429"/><text:bookmark-end text:name="_Toc132601219"/><text:bookmark-end text:name="_Toc355196640"/></text:h>
      <text:p text:style-name="P504">Coerentemente con le finalità, in ordine alla formazione di abilità intellettive, il Liceo intende sviluppare le seguenti competenze e abilità:<text:s/></text:p>
      <text:list text:style-name="LFO7" text:continue-numbering="true">
        <text:list-item>
          <text:p text:style-name="P505">interpretare messaggi espressi con diversi codici (verbali, matematici, grafici, ecc.);<text:s/></text:p>
        </text:list-item>
        <text:list-item>
          <text:p text:style-name="P506">analizzare e sintetizzare;<text:s/></text:p>
        </text:list-item>
        <text:list-item>
          <text:p text:style-name="P507">porsi correttamente (e proficuamente) in relazione a diverse situazioni conoscitive;<text:s/></text:p>
        </text:list-item>
        <text:list-item>
          <text:p text:style-name="P508">elaborare sintesi personali a carattere interdisciplinare;<text:s/></text:p>
        </text:list-item>
        <text:list-item>
          <text:p text:style-name="P509">acquisire specifiche competenze in ordine alla comunicazione e all’espressione in base a diversi codici (verbale, grafico, matematico, informatico ecc.);<text:s/></text:p>
        </text:list-item>
        <text:list-item>
          <text:p text:style-name="P510">acquisire le nozioni fondamentali relative alle varie materie di studio;<text:s/></text:p>
        </text:list-item>
        <text:list-item>
          <text:p text:style-name="P511">conoscere gli elementi fondanti il nostro patrimonio culturale.<text:s/></text:p>
        </text:list-item>
      </text:list>
      <text:p text:style-name="Normale"/>
      <text:p text:style-name="P512"/>
      <text:h text:style-name="P513" text:outline-level="2"><text:bookmark-start text:name="_Toc132192094"/><text:bookmark-start text:name="_Toc132600430"/><text:bookmark-start text:name="_Toc132601220"/><text:bookmark-start text:name="_Toc355196641"/>3.2. Obiettivi didattici individuati dal Consiglio di Classe<text:bookmark-end text:name="_Toc132192094"/><text:bookmark-end text:name="_Toc132600430"/><text:bookmark-end text:name="_Toc132601220"/><text:bookmark-end text:name="_Toc355196641"/></text:h>
      <text:p text:style-name="P514"/>
      <text:p text:style-name="P515">Gli obiettivi didattici concordati e perseguiti dal consiglio di classe in sede di program­mazione annuale sono riassunti nella tabella che segue, e di ciascuno di essi vie­ne indica­to il livello di conseguimento a fine anno, secondo la seguente legenda:</text:p>
      <text:p text:style-name="P516"><text:span text:style-name="T517">(1)<text:s/></text:span><text:span text:style-name="T518">obiettivo raggiunto dall’intera classe</text:span></text:p>
      <text:p text:style-name="P519"><text:span text:style-name="T520">(</text:span><text:span text:style-name="T521">2</text:span><text:span text:style-name="T522">)<text:s/></text:span><text:span text:style-name="T523">obiettivo parzialmente raggiunto dall’intera classe</text:span></text:p>
      <text:p text:style-name="P524"><text:span text:style-name="T525">(3</text:span><text:span text:style-name="T526">)<text:s/></text:span><text:span text:style-name="T527">obiettivo raggiunto solo da alcuni alunni</text:span></text:p>
      <text:p text:style-name="P528"/>
      <text:p text:style-name="P529"/>
      <text:p text:style-name="P530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 table:number-rows-spanned="2">
              <text:soft-page-break/>
              <text:p text:style-name="P540">Obiettivi Trasversali</text:p>
            </table:table-cell>
            <table:table-cell table:style-name="TableCell541" table:number-columns-spanned="3">
              <text:p text:style-name="P542">Livello</text:p>
            </table:table-cell>
            <table:covered-table-cell/>
            <table:covered-table-cell/>
          </table:table-row>
          <table:table-row table:style-name="TableRow543">
            <table:covered-table-cell>
              <text:p text:style-name="P544"/>
            </table:covered-table-cell>
            <table:table-cell table:style-name="TableCell545">
              <text:p text:style-name="P546">(1)</text:p>
            </table:table-cell>
            <table:table-cell table:style-name="TableCell547">
              <text:p text:style-name="P548">(2)</text:p>
            </table:table-cell>
            <table:table-cell table:style-name="TableCell549">
              <text:p text:style-name="P550">(3)</text:p>
            </table:table-cell>
          </table:table-row>
        </table:table-header-rows>
        <table:table-row table:style-name="TableRow551">
          <table:table-cell table:style-name="TableCell552">
            <text:p text:style-name="P553">Conoscenza degli elementi fondamentali del nostro patrimonio culturale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ossesso di una preparazione di base che consenta un’ampia scelta scolastica successiva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apacità di interagire con la realtà:</text:p>
            <text:list text:style-name="LFO7" text:continue-numbering="true">
              <text:list-item>
                <text:p text:style-name="P572">individuare gli aspetti fondamentali di una situazione per scegliere le migliori strategie metodologiche di approccio</text:p>
              </text:list-item>
              <text:list-item>
                <text:p text:style-name="P573">rielaborare criticamente</text:p>
              </text:list-item>
              <text:list-item>
                <text:p text:style-name="P574">elaborare soluzioni personali</text:p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X</text:p>
          </table:table-cell>
        </table:table-row>
        <table:table-row table:style-name="TableRow581">
          <table:table-cell table:style-name="TableCell582">
            <text:p text:style-name="P583">Sviluppo della personalità: consapevolezza delle proprie capacità e dei propri limiti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X</text:p>
          </table:table-cell>
        </table:table-row>
        <table:table-row table:style-name="TableRow590">
          <table:table-cell table:style-name="TableCell591">
            <text:p text:style-name="P592">Realizzazione di validi rapporti interpersonali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Realizzazione di un corretto rapporto con l’ambient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Normale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 table:number-rows-spanned="2">
              <text:p text:style-name="P617">Obiettivi<text:s/>Comportamentali</text:p>
            </table:table-cell>
            <table:table-cell table:style-name="TableCell618" table:number-columns-spanned="3">
              <text:p text:style-name="P619">Livello</text:p>
            </table:table-cell>
            <table:covered-table-cell/>
            <table:covered-table-cell/>
          </table:table-row>
          <table:table-row table:style-name="TableRow620">
            <table:covered-table-cell>
              <text:p text:style-name="P621"/>
            </table:covered-table-cell>
            <table:table-cell table:style-name="TableCell622">
              <text:p text:style-name="P623">(1)</text:p>
            </table:table-cell>
            <table:table-cell table:style-name="TableCell624">
              <text:p text:style-name="P625">(2)</text:p>
            </table:table-cell>
            <table:table-cell table:style-name="TableCell626">
              <text:p text:style-name="P627">(3)</text:p>
            </table:table-cell>
          </table:table-row>
        </table:table-header-rows>
        <table:table-row table:style-name="TableRow628">
          <table:table-cell table:style-name="TableCell629">
            <text:p text:style-name="P630">Puntualità e rispetto degli impegn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X</text:p>
          </table:table-cell>
        </table:table-row>
        <table:table-row table:style-name="TableRow637">
          <table:table-cell table:style-name="TableCell638">
            <text:p text:style-name="P639">Determinazione e capacità di recupero nel</text:p>
            <text:p text:style-name="P640">raggiungimento degli obiettivi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Costanza e continuità nel rendimento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nteresse ed impegno nella partecipazione all’attività scolastica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/>
          </table:table-cell>
        </table:table-row>
      </table:table>
      <text:p text:style-name="Normale"/>
      <text:p text:style-name="Normale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header-rows>
          <table:table-row table:style-name="TableRow670">
            <table:table-cell table:style-name="TableCell671" table:number-rows-spanned="2">
              <text:p text:style-name="P672">Obiettivi<text:s/><text:s/>Didattici</text:p>
            </table:table-cell>
            <table:table-cell table:style-name="TableCell673" table:number-columns-spanned="3">
              <text:p text:style-name="P674">Livello</text:p>
            </table:table-cell>
            <table:covered-table-cell/>
            <table:covered-table-cell/>
          </table:table-row>
          <table:table-row table:style-name="TableRow675">
            <table:covered-table-cell>
              <text:p text:style-name="P676"/>
            </table:covered-table-cell>
            <table:table-cell table:style-name="TableCell677">
              <text:p text:style-name="P678">(1)</text:p>
            </table:table-cell>
            <table:table-cell table:style-name="TableCell679">
              <text:p text:style-name="P680">(2)</text:p>
            </table:table-cell>
            <table:table-cell table:style-name="TableCell681">
              <text:p text:style-name="P682">(3)</text:p>
            </table:table-cell>
          </table:table-row>
        </table:table-header-rows>
        <table:table-row table:style-name="TableRow683">
          <table:table-cell table:style-name="TableCell684">
            <text:p text:style-name="P685">Acquisizione delle conoscenze fondamentali relative alle diverse discipline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Sviluppo della capacità di interpretazione di messaggi espressi in codici divers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X</text:p>
          </table:table-cell>
        </table:table-row>
        <table:table-row table:style-name="TableRow701">
          <table:table-cell table:style-name="TableCell702">
            <text:p text:style-name="P703">Sviluppo delle capacità di analisi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X</text:p>
          </table:table-cell>
        </table:table-row>
        <table:table-row table:style-name="TableRow710">
          <table:table-cell table:style-name="TableCell711">
            <text:p text:style-name="P712">Capacità di operare collegamenti interdisciplinari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X</text:p>
          </table:table-cell>
        </table:table-row>
        <table:table-row table:style-name="TableRow719">
          <table:table-cell table:style-name="TableCell720">
            <text:p text:style-name="P721">Sviluppo delle capacità di elaborazione di sintesi personali, anche di carattere interdisciplinare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X</text:p>
          </table:table-cell>
        </table:table-row>
        <table:table-row table:style-name="TableRow728">
          <table:table-cell table:style-name="TableCell729">
            <text:p text:style-name="P730">Acquisizione di specifiche competenze in ordine alla comunicazione verbale sia orale che scritt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Elaborazione di un personale metodo di studio e di organizzazione della propria attivit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Completezza e correttezza di esposizione con uso di linguaggi specifici <text:s text:c="66"/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X</text:p>
          </table:table-cell>
        </table:table-row>
      </table:table>
      <text:p text:style-name="Normale"/>
      <text:p text:style-name="Normale"/>
      <text:p text:style-name="Normale"/>
      <text:h text:style-name="P755" text:outline-level="2"><text:bookmark-start text:name="_Toc132192095"/><text:bookmark-start text:name="_Toc132600431"/><text:bookmark-start text:name="_Toc132601221"/><text:bookmark-start text:name="_Toc355196642"/>3.3. Scelta dei contenuti<text:bookmark-end text:name="_Toc132192095"/><text:bookmark-end text:name="_Toc132600431"/><text:bookmark-end text:name="_Toc132601221"/><text:bookmark-end text:name="_Toc355196642"/></text:h>
      <text:p text:style-name="P756"/>
      <text:p text:style-name="P757">Relativamente ai contenuti trattati nelle singole discipline e all’area di progetto, si ri­man­da alle relazioni finali dei docenti, che verranno consegnate in sede di scrutinio finale e che la presidenza metterà a disposizione delle commissioni all’atto del loro insediamento.</text:p>
      <text:p text:style-name="P758"/>
      <text:p text:style-name="P759"/>
      <text:h text:style-name="P760" text:outline-level="2"><text:bookmark-start text:name="_Toc132192096"/><text:bookmark-start text:name="_Toc132600432"/><text:bookmark-start text:name="_Toc132601222"/><text:bookmark-start text:name="_Toc355196643"/>3.4. <text:s/>Metodi e strumenti<text:bookmark-end text:name="_Toc132192096"/><text:bookmark-end text:name="_Toc132600432"/><text:bookmark-end text:name="_Toc132601222"/><text:bookmark-end text:name="_Toc355196643"/></text:h>
      <text:p text:style-name="P761"/>
      <text:p text:style-name="P762">Si riassumono nella seguente tabella le metodologie didattiche prevalentemente<text:s/>adotta­te.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header-rows>
          <table:table-row table:style-name="TableRow777">
            <table:table-cell table:style-name="TableCell778">
              <text:p text:style-name="P779">MODALITÀ</text:p>
            </table:table-cell>
            <table:table-cell table:style-name="TableCell780">
              <text:p text:style-name="P781">ITALIANO</text:p>
            </table:table-cell>
            <table:table-cell table:style-name="TableCell782">
              <text:p text:style-name="P783">LATINO</text:p>
            </table:table-cell>
            <table:table-cell table:style-name="TableCell784">
              <text:p text:style-name="P785">INGLESE</text:p>
            </table:table-cell>
            <table:table-cell table:style-name="TableCell786">
              <text:p text:style-name="P787">STORIA</text:p>
            </table:table-cell>
            <table:table-cell table:style-name="TableCell788">
              <text:p text:style-name="P789">FILOSOFIA</text:p>
            </table:table-cell>
            <table:table-cell table:style-name="TableCell790">
              <text:p text:style-name="P791">MATEMATICA</text:p>
            </table:table-cell>
            <table:table-cell table:style-name="TableCell792">
              <text:p text:style-name="P793">FISICA</text:p>
            </table:table-cell>
            <table:table-cell table:style-name="TableCell794">
              <text:p text:style-name="P795">SCIENZE</text:p>
            </table:table-cell>
            <table:table-cell table:style-name="TableCell796">
              <text:p text:style-name="P797">STORIA DELL’ARTE</text:p>
            </table:table-cell>
            <table:table-cell table:style-name="TableCell798">
              <text:p text:style-name="P799">ED. FISICA</text:p>
            </table:table-cell>
            <table:table-cell table:style-name="TableCell800">
              <text:p text:style-name="P801">RELIGIONE</text:p>
            </table:table-cell>
          </table:table-row>
        </table:table-header-rows>
        <table:table-row table:style-name="TableRow802">
          <table:table-cell table:style-name="TableCell803">
            <text:p text:style-name="P804">lezione frontale</text:p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</table:table-row>
        <table:table-row table:style-name="TableRow827">
          <table:table-cell table:style-name="TableCell828">
            <text:p text:style-name="P829">lezione partecipata</text:p>
            <text:p text:style-name="P830">discussione guidata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X</text:p>
          </table:table-cell>
        </table:table-row>
        <table:table-row table:style-name="TableRow853">
          <table:table-cell table:style-name="TableCell854">
            <text:p text:style-name="P855">lavoro di gruppo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X</text:p>
          </table:table-cell>
        </table:table-row>
        <table:table-row table:style-name="TableRow878">
          <table:table-cell table:style-name="TableCell879">
            <text:p text:style-name="P880">esercitazione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strumenti</text:p>
            <text:p text:style-name="P906">multimedia­li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X</text:p>
          </table:table-cell>
        </table:table-row>
        <table:table-row table:style-name="TableRow929">
          <table:table-cell table:style-name="TableCell930">
            <text:p text:style-name="P931">laboratori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/>
      <text:h text:style-name="P956" text:outline-level="2"><text:bookmark-start text:name="_Toc132192097"/><text:bookmark-start text:name="_Toc132600433"/><text:bookmark-start text:name="_Toc132601223"/><text:bookmark-start text:name="_Toc355196644"/>3.5. Attività di recupero, sostegno e approfondimento<text:bookmark-end text:name="_Toc132192097"/><text:bookmark-end text:name="_Toc132600433"/><text:bookmark-end text:name="_Toc132601223"/><text:bookmark-end text:name="_Toc355196644"/></text:h>
      <text:p text:style-name="P957"><text:span text:style-name="T958">In relazione al profilo generale della classe e ai casi particolari, i docenti hanno privilegiato fo</text:span><text:span text:style-name="T959">rme di recupero curriculare<text:s/></text:span><text:span text:style-name="T960">in itinere,<text:s/></text:span><text:span text:style-name="T961">durante le quali è stato</text:span><text:span text:style-name="T962"><text:s/></text:span><text:span text:style-name="T963">dedicato tempo alla ripresa di argomenti non perfettamente appresi, all’approfondimento di altri e, in alcuni casi, al rafforzamento di abilità di tipo metodologico.</text:span></text:p>
      <text:p text:style-name="P964">L’insegnante di matematica ha effettuato un’attività di 15 ore (in data odierna parzialmente utilizzate) per il ripasso, l’analisi e sviluppo di temi d’esame.</text:p>
      <text:p text:style-name="P965"/>
      <text:p text:style-name="P966">Il Consiglio di Classe ha effettuato<text:s/>le seguenti<text:s/>simulazioni delle prove scritte di esame:<text:s/></text:p>
      <text:list text:style-name="LFO8" text:continue-numbering="true">
        <text:list-item>
          <text:p text:style-name="P967">due simulazioni di terza prova di cui si allegano i testi. Ciascuna di esse ha coinvolto cinque materie; sono state svolte in tre ore e sono state corrette dai docenti delle singole discipline, utilizzando una griglia di valutazione che viene allegata al documento. E’ stata preferita<text:s/>in entrambe la tipologia B; per ogni materia sono state<text:s/><text:soft-page-break/>formulate due domande su argomenti del programma svolto ed è stato chiesto di rispondere in un numero di righe definito. La prima simulazione ha avuto luogo il 6 dicembre 2012 ed ha coinvolto le seguenti materie: Latino, Storia dell’arte, Fisica, Storia, Inglese. La seconda è stata svolta il giorno 8 aprile 2013; le materie oggetto di verifica sono state: Latino, Inglese, Filosofia, Scienze, Storia dell’arte</text:p>
        </text:list-item>
        <text:list-item>
          <text:p text:style-name="P968">23 aprile 2013 prima prova (italiano)<text:s/></text:p>
        </text:list-item>
        <text:list-item>
          <text:p text:style-name="P969">24 aprile <text:s/>2013 seconda prova (matematica)</text:p>
        </text:list-item>
      </text:list>
      <text:p text:style-name="P970">Per lo svolgimento delle prove gli studenti hanno potuto utilizzare i seguenti strumenti:</text:p>
      <text:list text:style-name="LFO9" text:continue-numbering="true">
        <text:list-item>
          <text:p text:style-name="P971">Prima prova: Vocabolario di <text:s/>Italiano</text:p>
        </text:list-item>
        <text:list-item>
          <text:p text:style-name="P972">Seconda prova: calcolatrice scientifica non programmabile, formulario per consultazione sulla cattedra</text:p>
        </text:list-item>
        <text:list-item>
          <text:p text:style-name="P973">Terza prova: Vocabolario Inglese bilingue.</text:p>
        </text:list-item>
      </text:list>
      <text:p text:style-name="P974"/>
      <text:h text:style-name="P975" text:outline-level="2"><text:bookmark-start text:name="_Toc132192098"/><text:bookmark-start text:name="_Toc132600434"/><text:bookmark-start text:name="_Toc132601224"/><text:bookmark-start text:name="_Toc355196645"/>3.6. Modalità di verifica degli apprendimenti<text:bookmark-end text:name="_Toc132192098"/><text:bookmark-end text:name="_Toc132600434"/><text:bookmark-end text:name="_Toc132601224"/><text:bookmark-end text:name="_Toc355196645"/><text:s/></text:h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header-rows>
          <table:table-row table:style-name="TableRow991">
            <table:table-cell table:style-name="TableCell992">
              <text:p text:style-name="P993">STRUMENTI</text:p>
              <text:p text:style-name="P994">DI VERIFICA</text:p>
              <text:p text:style-name="P995">UTILIZZATI</text:p>
            </table:table-cell>
            <table:table-cell table:style-name="TableCell996">
              <text:p text:style-name="P997">ITALIANO</text:p>
            </table:table-cell>
            <table:table-cell table:style-name="TableCell998">
              <text:p text:style-name="P999">LATINO</text:p>
            </table:table-cell>
            <table:table-cell table:style-name="TableCell1000">
              <text:p text:style-name="P1001">INGLESE</text:p>
            </table:table-cell>
            <table:table-cell table:style-name="TableCell1002">
              <text:p text:style-name="P1003">STORIA</text:p>
            </table:table-cell>
            <table:table-cell table:style-name="TableCell1004">
              <text:p text:style-name="P1005">FILOSOFIA</text:p>
            </table:table-cell>
            <table:table-cell table:style-name="TableCell1006">
              <text:p text:style-name="P1007">MATEMATICA</text:p>
            </table:table-cell>
            <table:table-cell table:style-name="TableCell1008">
              <text:p text:style-name="P1009">FISICA</text:p>
            </table:table-cell>
            <table:table-cell table:style-name="TableCell1010">
              <text:p text:style-name="P1011">SCIENZE</text:p>
            </table:table-cell>
            <table:table-cell table:style-name="TableCell1012">
              <text:p text:style-name="P1013">ARTE</text:p>
            </table:table-cell>
            <table:table-cell table:style-name="TableCell1014">
              <text:p text:style-name="P1015">ED. FISICA</text:p>
            </table:table-cell>
            <table:table-cell table:style-name="TableCell1016">
              <text:p text:style-name="P1017">RELIGIONE</text:p>
            </table:table-cell>
          </table:table-row>
        </table:table-header-rows>
        <table:table-row table:style-name="TableRow1018">
          <table:table-cell table:style-name="TableCell1019">
            <text:p text:style-name="P1020">interrogazione lunga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X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interrogazione breve</text:p>
          </table:table-cell>
          <table:table-cell table:style-name="TableCell1046">
            <text:p text:style-name="P1047">X</text:p>
          </table:table-cell>
          <table:table-cell table:style-name="TableCell1048">
            <text:p text:style-name="P1049">X</text:p>
          </table:table-cell>
          <table:table-cell table:style-name="TableCell1050">
            <text:p text:style-name="P1051">X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X</text:p>
          </table:table-cell>
        </table:table-row>
        <table:table-row table:style-name="TableRow1068">
          <table:table-cell table:style-name="TableCell1069">
            <text:p text:style-name="P1070">componimento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problem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>X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questionario tipologia A o B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X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X</text:p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questionario a risposta multipla/tip. C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relazione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esercizio o prova pratic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>X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X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osservazione sistematica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>X</text:p>
          </table:table-cell>
          <table:table-cell table:style-name="TableCell1231">
            <text:p text:style-name="P1232">X</text:p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>X</text:p>
          </table:table-cell>
        </table:table-row>
      </table:table>
      <text:p text:style-name="P1243"/>
      <text:p text:style-name="P1244"/>
      <text:p text:style-name="P1245"/>
      <text:h text:style-name="P1246" text:outline-level="2"><text:bookmark-start text:name="_Toc132192099"/><text:bookmark-start text:name="_Toc132600435"/><text:bookmark-start text:name="_Toc132601225"/><text:bookmark-start text:name="_Toc355196646"/>3.7. Attività integrative ed extracurricolari – interventi di esperti – visite guidate e viaggi d’istruzione<text:bookmark-end text:name="_Toc132192099"/><text:bookmark-end text:name="_Toc132600435"/><text:bookmark-end text:name="_Toc132601225"/><text:bookmark-end text:name="_Toc355196646"/><text:s/></text:h>
      <text:p text:style-name="P1247"/>
      <text:p text:style-name="P1248"/>
      <text:list text:style-name="LFO10" text:continue-numbering="true">
        <text:list-item>
          <text:p text:style-name="P1249">visita alla mostra di Picasso e itinerario Piermarini <text:s/>effettuati<text:s/>in data 5<text:s/>ottobre;</text:p>
        </text:list-item>
        <text:list-item>
          <text:p text:style-name="P1250">conferenza presso il Planetario dal titolo “Il cielo di Dante” il giorno 19 novembre;</text:p>
        </text:list-item>
      </text:list>
      <text:list text:style-name="LFO13" text:continue-numbering="true">
        <text:list-item>
          <text:p text:style-name="P1251">conferenza organizzata dal centro Asteria, presso il teatro Arcimboldi, con la sig.ra Falcone, in data 21 marzo;</text:p>
        </text:list-item>
        <text:list-item>
          <text:p text:style-name="P1252">spettacolo teatrale in lingua inglese “Aspettando Godot” al teatro Carcano, il giorno 9 gennaio alle ore 11.30;</text:p>
        </text:list-item>
        <text:list-item>
          <text:p text:style-name="P1253">progetto Salute VIDAS (fine novembre) ; “Perché non lo doni?”, incontro di due ore;</text:p>
        </text:list-item>
        <text:list-item>
          <text:p text:style-name="P1254">due incontri di Educazione <text:s/>al linguaggio musicale, per un totale di quattro ore: agli studenti sono state<text:s/>mostrate tecniche espressive comuni con il linguaggio poetico;</text:p>
        </text:list-item>
        <text:list-item>
          <text:p text:style-name="P1255">visita al laboratorio di energia nucleare applicata (Lena) <text:s/>presso l’Università degli Studi di Pavia in data 23 maggio;</text:p>
        </text:list-item>
        <text:list-item>
          <text:p text:style-name="P1256">visita alla Pinacoteca di Brera (domenica 5 maggio 2013);</text:p>
        </text:list-item>
        <text:list-item>
          <text:p text:style-name="P1257">progetto con il<text:s/>Pime di Milano, a conclusione del percorso già seguito dalla classe in seconda: Progetto Expo@giovani2015, dal <text:s/>titolo: “Gustare i sapori dei popoli, il cibo come passepartout culturale”. Gli incontri sono stati <text:s/>2 a scuola in orario mattutino, di 2 ore ciascuno, rivolti ad un gruppo formato da due classi: 11 gennaio e 7 febbraio 2013.</text:p>
        </text:list-item>
      </text:list>
      <text:p text:style-name="P1258"/>
      <text:p text:style-name="P1259"/>
      <text:p text:style-name="P1260">Attività facoltative in orario extracurricolare a cui hanno aderito solo alcuni studenti:</text:p>
      <text:list text:style-name="LFO14" text:continue-numbering="true">
        <text:list-item>
          <text:p text:style-name="P1261">uscite serali <text:s/>per spettacoli teatrali;</text:p>
        </text:list-item>
        <text:list-item>
          <text:p text:style-name="P1262">spettacolo teatrale “Gli scavalcamontagne” <text:s/>a cura di marco Pernich presso auditorium della scuola il 2 maggio 2013;</text:p>
        </text:list-item>
        <text:list-item>
          <text:p text:style-name="P1263">tornei sportivi per gli studenti convocati (5/11/2012 corsa campestre, <text:s/>29/1/2013 torneo di pallavolo a Rozzano, <text:s/>20/3/2012 torneo pallacanestro a Rozzano, torneo di calcio a Noverasco 18/4/2012, 21/5/2012 gare di atletica a Noverasco);</text:p>
        </text:list-item>
        <text:list-item>
          <text:p text:style-name="P1264"><text:span text:style-name="T1265">corso di chimica organica di otto ore.</text:span></text:p>
        </text:list-item>
      </text:list>
      <text:p text:style-name="P1266"/>
      <text:p text:style-name="P1267"/>
      <text:p text:style-name="P1268"/>
      <text:h text:style-name="P1269" text:outline-level="1"/>
      <text:p text:style-name="P1270"/>
      <text:p text:style-name="P1271"/>
      <text:h text:style-name="P1272" text:outline-level="1"><text:bookmark-start text:name="_Toc132192100"/><text:bookmark-start text:name="_Toc132600436"/><text:bookmark-start text:name="_Toc132601226"/><text:bookmark-start text:name="_Toc355196647"/>4. CRITERI DI VALUTAZIONE E ATTRIBUZIONE DEI CREDITI<text:bookmark-end text:name="_Toc132192100"/><text:bookmark-end text:name="_Toc132600436"/><text:bookmark-end text:name="_Toc132601226"/><text:bookmark-end text:name="_Toc355196647"/></text:h>
      <text:p text:style-name="P1273"/>
      <text:h text:style-name="P1274" text:outline-level="2"><text:bookmark-start text:name="_Toc132192101"/><text:bookmark-start text:name="_Toc132600437"/><text:bookmark-start text:name="_Toc132601227"/><text:bookmark-start text:name="_Toc355196648"/>4.1. Criteri generali per la valutazione<text:bookmark-end text:name="_Toc132192101"/><text:bookmark-end text:name="_Toc132600437"/><text:bookmark-end text:name="_Toc132601227"/><text:bookmark-end text:name="_Toc355196648"/></text:h>
      <text:p text:style-name="P1275">Il consiglio di<text:s/>classe riconosce e fa propri i<text:s/>criteri di valutazione approvati dal colle­gio dei docenti, contenuti nel Piano dell’Offerta Formativa<text:s/>e nel Regolamento di Istituto<text:s/>in vigore per il corrente an­no scolastico.</text:p>
      <text:h text:style-name="P1276" text:outline-level="2"><text:bookmark-start text:name="_Toc131328386"/><text:bookmark-start text:name="_Toc132600438"/><text:bookmark-start text:name="_Toc132601228"/><text:bookmark-start text:name="_Toc355196649"/><text:soft-page-break/>4.2. Criteri generali per la valutazione delle prove scritte<text:bookmark-end text:name="_Toc131328386"/><text:bookmark-end text:name="_Toc132600438"/><text:bookmark-end text:name="_Toc132601228"/><text:bookmark-end text:name="_Toc355196649"/></text:h>
      <text:p text:style-name="P1277">Si fa riferimento ai criteri generali per la valutazione delle prove scritte di tutte le di­sci­pli­ne approvati dal collegio docenti per l’intero istituto:</text:p>
      <text:p text:style-name="P1278"/>
      <text:p text:style-name="P1279">Indicatori generali</text:p>
      <text:p text:style-name="P1280">- aderenza alla consegna</text:p>
      <text:p text:style-name="P1281">- pertinenza degli argomenti esposti</text:p>
      <text:p text:style-name="P1282">- organizzazione del discorso (ordine e struttura espositiva)</text:p>
      <text:p text:style-name="P1283"/>
      <text:p text:style-name="P1284">Indicatori sulle conoscenze</text:p>
      <text:p text:style-name="P1285">- conoscenza dei contenuti</text:p>
      <text:p text:style-name="P1286">- completezza della trattazione</text:p>
      <text:p text:style-name="P1287"/>
      <text:p text:style-name="P1288">Indicatori sulle competenze</text:p>
      <text:p text:style-name="P1289">- individuazione di una soluzione coerente e corretta dei problemi</text:p>
      <text:p text:style-name="P1290">- utilizzazione corretta delle conoscenze e dei dati</text:p>
      <text:p text:style-name="P1291">- rielaborazione critica</text:p>
      <text:p text:style-name="P1292">- applicazioni e collegamenti interdisciplinari</text:p>
      <text:p text:style-name="P1293"/>
      <text:p text:style-name="P1294">Indicatori lessicali e ortografici</text:p>
      <text:p text:style-name="P1295">- proprietà lessicale</text:p>
      <text:p text:style-name="P1296">- correttezza ortografica e morfosintattica</text:p>
      <text:p text:style-name="P1297">- uso di un registro e di un codice specifico adeguati</text:p>
      <text:p text:style-name="P1298"/>
      <text:p text:style-name="P1299">Le griglie di valutazione delle prove scritte contenute negli allegati, sono state redatte nel ri­spetto degli indicatori di cui sopra e, nel contempo, in coerenza con le caratteristiche spe­cifiche delle singole discipline oggetto di valutazione, nonché della specifica tipologia di<text:s/>prova.</text:p>
      <text:p text:style-name="P1300"/>
      <text:h text:style-name="P1301" text:outline-level="2"><text:bookmark-start text:name="_Toc131328387"/><text:bookmark-start text:name="_Toc132600439"/><text:bookmark-start text:name="_Toc132601229"/><text:bookmark-start text:name="_Toc355196650"/>4.3. Criteri generali per la valutazione delle prove orali<text:bookmark-end text:name="_Toc131328387"/><text:bookmark-end text:name="_Toc132600439"/><text:bookmark-end text:name="_Toc132601229"/><text:bookmark-end text:name="_Toc355196650"/></text:h>
      <text:p text:style-name="P1302"/>
      <text:p text:style-name="P1303">Si indicano i criteri generali adottati dal consiglio di classe in sede di programmazione annuale.</text:p>
      <text:p text:style-name="P1304"/>
      <text:p text:style-name="P1305">Parametri seguiti per determinare i livelli di valutazione dei colloqui</text:p>
      <text:list text:style-name="LFO7" text:continue-numbering="true">
        <text:list-item>
          <text:p text:style-name="P1306">conoscenza dei contenuti: memorizzazione e comprensione.</text:p>
        </text:list-item>
        <text:list-item>
          <text:p text:style-name="P1307">capacità di analisi e sintesi: analisi di un problema e applicazione delle conoscenze acquisite per risolverlo.</text:p>
        </text:list-item>
        <text:list-item>
          <text:p text:style-name="P1308">capacità di elaborare sintesi operando collegamenti.</text:p>
        </text:list-item>
        <text:list-item>
          <text:p text:style-name="P1309">capacità di rielaborazione critica.</text:p>
        </text:list-item>
        <text:list-item>
          <text:p text:style-name="P1310">capacità espositiva e proprietà di linguaggio.</text:p>
        </text:list-item>
      </text:list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Voto<text:s/></text:p>
          </table:table-cell>
          <table:table-cell table:style-name="TableCell1318">
            <text:p text:style-name="P1319">Prestazioni</text:p>
          </table:table-cell>
        </table:table-row>
        <table:table-row table:style-name="TableRow1320">
          <table:table-cell table:style-name="TableCell1321">
            <text:p text:style-name="P1322"/>
            <text:p text:style-name="P1323">10</text:p>
          </table:table-cell>
          <table:table-cell table:style-name="TableCell1324">
            <text:p text:style-name="P1325">L’alunno conosce i contenuti in modo completo e approfondito.<text:s/></text:p>
            <text:p text:style-name="P1326"><text:span text:style-name="T1327">Sa effettuare autonomamente analisi e sintesi e attuare collegamenti <text:s/>interdisciplinari. Elabora interpretazioni <text:s/>o risoluzioni personal</text:span><text:span text:style-name="T1328">i valide. Dimostra una sicura competenza linguistica, avvalendosi anche di sottocodici specifici.</text:span></text:p>
          </table:table-cell>
        </table:table-row>
        <table:table-row table:style-name="TableRow1329">
          <table:table-cell table:style-name="TableCell1330">
            <text:p text:style-name="P1331"/>
            <text:soft-page-break/>
            <text:p text:style-name="P1332">9</text:p>
          </table:table-cell>
          <table:table-cell table:style-name="TableCell1333">
            <text:p text:style-name="P1334">L’alunno conosce i contenuti in modo completo e approfondito.</text:p>
            <text:soft-page-break/>
            <text:p text:style-name="P1335"><text:span text:style-name="T1336">Sa effettuare analisi e sintesi all’interno della disciplina e attuare collegamenti <text:s/>interdi</text:span><text:span text:style-name="T1337">sciplinari. Se guidato elabora interpretazioni <text:s/>o risoluzioni personali. Usa un linguaggio corretto e specifico.</text:span></text:p>
          </table:table-cell>
        </table:table-row>
        <table:table-row table:style-name="TableRow1338">
          <table:table-cell table:style-name="TableCell1339">
            <text:p text:style-name="P1340"/>
            <text:p text:style-name="P1341">8</text:p>
          </table:table-cell>
          <table:table-cell table:style-name="TableCell1342">
            <text:p text:style-name="P1343">L’alunno conosce i contenuti in modo rigoroso e completo.</text:p>
            <text:p text:style-name="P1344">Sa effettuare analisi e sintesi sia in relazione a problemi circoscritti che all’interno dell’argomento. Tenta un’interpretazione personale.<text:s/></text:p>
            <text:p text:style-name="P1345"><text:span text:style-name="T1346">Il linguaggio è corretto e specifico.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>7</text:p>
          </table:table-cell>
          <table:table-cell table:style-name="TableCell1351">
            <text:p text:style-name="P1352">L’alunno conosce con sicurezza i contenuti essenziali.</text:p>
            <text:p text:style-name="P1353"><text:span text:style-name="T1354">Sa effettuare un’analisi corretta in relazione a problemi circoscritti e, se guidato dall’insegnan</text:span><text:span text:style-name="T1355">te, attua collegamenti all’interno della disciplina effettuando semplici sintesi. Si esprime con linguaggio complessivamente corretto e almeno in parte specifico.</text:span></text:p>
          </table:table-cell>
        </table:table-row>
        <table:table-row table:style-name="TableRow1356">
          <table:table-cell table:style-name="TableCell1357">
            <text:p text:style-name="P1358"/>
            <text:p text:style-name="P1359"/>
            <text:p text:style-name="P1360">6</text:p>
          </table:table-cell>
          <table:table-cell table:style-name="TableCell1361">
            <text:p text:style-name="P1362"><text:span text:style-name="T1363">● <text:s/></text:span><text:span text:style-name="T1364">L’alunno conosce i contenuti essenziali. Sa analizzare soltanto problemi</text:span></text:p>
            <text:p text:style-name="P1365"><text:s text:c="5"/>circoscritti, senza giungere a sintesi autonome. Si esprime con linguaggio</text:p>
            <text:p text:style-name="P1366"><text:span text:style-name="T1367"><text:s text:c="5"/>essenzialmente corretto, ma generico.</text:span><text:span text:style-name="T1368"><text:s/></text:span></text:p>
            <text:p text:style-name="P1369"><text:span text:style-name="T1370">● <text:s/></text:span><text:span text:style-name="T1371">L’alunno dimostra capacità intuitive individuando col</text:span><text:span text:style-name="T1372">legamenti e percorsi</text:span></text:p>
            <text:p text:style-name="P1373"><text:s text:c="5"/>risolutivi, evidenziando capacità intuitive, nonostante manchino alcune</text:p>
            <text:p text:style-name="P1374"><text:span text:style-name="T1375"><text:s text:c="5"/>conoscenze.</text:span><text:span text:style-name="T1376"><text:s/></text:span><text:span text:style-name="T1377">Si esprime con un linguaggio corretto, ma generico.</text:span></text:p>
          </table:table-cell>
        </table:table-row>
        <table:table-row table:style-name="TableRow1378">
          <table:table-cell table:style-name="TableCell1379">
            <text:p text:style-name="P1380"/>
            <text:p text:style-name="P1381">5</text:p>
          </table:table-cell>
          <table:table-cell table:style-name="TableCell1382">
            <text:p text:style-name="P1383"><text:span text:style-name="T1384">L’alunno conosce i contenuti in modo incompleto, alternando risposte incerte ad altre</text:span><text:span text:style-name="T1385"><text:s/>sbagliate. Sa compiere un’analisi in relazione ad argomenti circoscritti solamente se guidato dall’insegnante. Il linguaggio è impreciso e inappropriato.</text:span></text:p>
          </table:table-cell>
        </table:table-row>
        <table:table-row table:style-name="TableRow1386">
          <table:table-cell table:style-name="TableCell1387">
            <text:p text:style-name="P1388"/>
            <text:p text:style-name="P1389">4</text:p>
          </table:table-cell>
          <table:table-cell table:style-name="TableCell1390">
            <text:p text:style-name="P1391">L’alunno non conosce i contenuti essenziali o comunque ripetutamente chiesti e ribaditi nel corso<text:s/>di precedenti interventi e <text:s/>verifiche.<text:s/></text:p>
            <text:p text:style-name="P1392"><text:span text:style-name="T1393">Non è in grado di compiere una semplice analisi, nemmeno di singoli problemi e/o commette gravi errori. L’esposizione è inadeguata.</text:span></text:p>
          </table:table-cell>
        </table:table-row>
        <table:table-row table:style-name="TableRow1394">
          <table:table-cell table:style-name="TableCell1395">
            <text:p text:style-name="P1396"/>
            <text:p text:style-name="P1397">3</text:p>
          </table:table-cell>
          <table:table-cell table:style-name="TableCell1398">
            <text:p text:style-name="P1399"><text:span text:style-name="T1400">L’alunno conosce solo qualche nozione fondamentale, ma non le sa collegare in m</text:span><text:span text:style-name="T1401">odo organico e si esprime con grande difficoltà.</text:span></text:p>
          </table:table-cell>
        </table:table-row>
        <table:table-row table:style-name="TableRow1402">
          <table:table-cell table:style-name="TableCell1403">
            <text:p text:style-name="P1404">2</text:p>
          </table:table-cell>
          <table:table-cell table:style-name="TableCell1405">
            <text:p text:style-name="P1406"><text:span text:style-name="T1407">L’alunno risponde, ma dimostra di non <text:s/>conoscere nemmeno le nozioni fondamentali.</text:span></text:p>
          </table:table-cell>
        </table:table-row>
        <table:table-row table:style-name="TableRow1408">
          <table:table-cell table:style-name="TableCell1409">
            <text:p text:style-name="P1410">1</text:p>
          </table:table-cell>
          <table:table-cell table:style-name="TableCell1411">
            <text:p text:style-name="P1412"><text:span text:style-name="T1413">L’alunno risulta totalmente incapace di rispondere su qualsiasi argomento.</text:span></text:p>
          </table:table-cell>
        </table:table-row>
      </table:table>
      <text:p text:style-name="P1414"/>
      <text:p text:style-name="P1415">I docenti del Consiglio di classe hanno deciso di utilizzare solo voti espressi in numero intero o, al massimo, con mezzi punti.</text:p>
      <text:p text:style-name="P1416"/>
      <text:p text:style-name="P1417"/>
      <text:p text:style-name="P1418"/>
      <text:h text:style-name="P1419" text:outline-level="2"><text:bookmark-start text:name="_Toc132192102"/><text:bookmark-start text:name="_Toc132600440"/><text:bookmark-start text:name="_Toc132601230"/><text:bookmark-start text:name="_Toc355196651"/>4.4. Criteri per l’attribuzione del credito scolastico<text:bookmark-end text:name="_Toc132192102"/><text:bookmark-end text:name="_Toc132600440"/><text:bookmark-end text:name="_Toc132601230"/><text:bookmark-end text:name="_Toc355196651"/></text:h>
      <text:p text:style-name="P1420"/>
      <text:p text:style-name="P1421">Ai sensi dell’articolo 1, comma 2, del Decreto Ministeriale 16 dicembre 1999, n. 99, il consiglio di classe ha<text:s/>attribuito i crediti scolastici nel rispetto<text:s/>dei criteri fissati dall’art. 1<text:s/>del D.M. 22 maggio 2007, n.<text:s/>42 e dalla relativa tabella “A”, qui di seguito riportata.</text:p>
      <text:p text:style-name="P1422"/>
      <text:p text:style-name="P1423"/>
      <text:p text:style-name="P1424"/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header-rows>
          <table:table-row table:style-name="TableRow1431">
            <table:table-cell table:style-name="TableCell1432" table:number-rows-spanned="2">
              <text:p text:style-name="P1433">Media</text:p>
              <text:p text:style-name="P1434">dei voti</text:p>
            </table:table-cell>
            <table:table-cell table:style-name="TableCell1435" table:number-columns-spanned="3">
              <text:p text:style-name="P1436">Credito scolastico punti</text:p>
            </table:table-cell>
            <table:covered-table-cell/>
            <table:covered-table-cell/>
          </table:table-row>
          <table:table-row table:style-name="TableRow1437">
            <table:covered-table-cell>
              <text:p text:style-name="P1438"/>
            </table:covered-table-cell>
            <table:table-cell table:style-name="TableCell1439">
              <text:p text:style-name="P1440">I anno</text:p>
            </table:table-cell>
            <table:table-cell table:style-name="TableCell1441">
              <text:p text:style-name="P1442">II anno</text:p>
            </table:table-cell>
            <table:table-cell table:style-name="TableCell1443">
              <text:p text:style-name="P1444">III anno</text:p>
            </table:table-cell>
          </table:table-row>
        </table:table-header-rows>
        <table:table-row table:style-name="TableRow1445">
          <table:table-cell table:style-name="TableCell1446">
            <text:p text:style-name="P1447">M = 6</text:p>
          </table:table-cell>
          <table:table-cell table:style-name="TableCell1448">
            <text:p text:style-name="P1449">3-4</text:p>
          </table:table-cell>
          <table:table-cell table:style-name="TableCell1450">
            <text:p text:style-name="P1451">3-4</text:p>
          </table:table-cell>
          <table:table-cell table:style-name="TableCell1452">
            <text:p text:style-name="P1453">4-5</text:p>
          </table:table-cell>
        </table:table-row>
        <table:table-row table:style-name="TableRow1454">
          <table:table-cell table:style-name="TableCell1455">
            <text:p text:style-name="P1456">6&lt; M ≤ 7</text:p>
          </table:table-cell>
          <table:table-cell table:style-name="TableCell1457">
            <text:p text:style-name="P1458">4-5</text:p>
          </table:table-cell>
          <table:table-cell table:style-name="TableCell1459">
            <text:p text:style-name="P1460">4-5</text:p>
          </table:table-cell>
          <table:table-cell table:style-name="TableCell1461">
            <text:p text:style-name="P1462">5-6</text:p>
          </table:table-cell>
        </table:table-row>
        <table:table-row table:style-name="TableRow1463">
          <table:table-cell table:style-name="TableCell1464">
            <text:p text:style-name="P1465">7&lt; M ≤ 8</text:p>
          </table:table-cell>
          <table:table-cell table:style-name="TableCell1466">
            <text:p text:style-name="P1467">5-6</text:p>
          </table:table-cell>
          <table:table-cell table:style-name="TableCell1468">
            <text:p text:style-name="P1469">5-6</text:p>
          </table:table-cell>
          <table:table-cell table:style-name="TableCell1470">
            <text:p text:style-name="P1471">6-7</text:p>
          </table:table-cell>
        </table:table-row>
        <text:soft-page-break/>
        <table:table-row table:style-name="TableRow1472">
          <table:table-cell table:style-name="TableCell1473">
            <text:p text:style-name="P1474">8&lt; M ≤<text:s/>9</text:p>
          </table:table-cell>
          <table:table-cell table:style-name="TableCell1475">
            <text:p text:style-name="P1476">6-7</text:p>
          </table:table-cell>
          <table:table-cell table:style-name="TableCell1477">
            <text:p text:style-name="P1478">6-7</text:p>
          </table:table-cell>
          <table:table-cell table:style-name="TableCell1479">
            <text:p text:style-name="P1480">7-8</text:p>
          </table:table-cell>
        </table:table-row>
        <table:table-row table:style-name="TableRow1481">
          <table:table-cell table:style-name="TableCell1482">
            <text:p text:style-name="P1483">9&lt; M ≤<text:s/>10</text:p>
          </table:table-cell>
          <table:table-cell table:style-name="TableCell1484">
            <text:p text:style-name="P1485">7-8</text:p>
          </table:table-cell>
          <table:table-cell table:style-name="TableCell1486">
            <text:p text:style-name="P1487">7-8</text:p>
          </table:table-cell>
          <table:table-cell table:style-name="TableCell1488">
            <text:p text:style-name="P1489">8-9</text:p>
          </table:table-cell>
        </table:table-row>
      </table:table>
      <text:p text:style-name="P1490"/>
      <text:p text:style-name="P1491">Circa l’attribuzione dei punteggi minimi e massimi delle bande di oscillazione previste dal regolamento, si riporta qui di seguito il contenuto dell’art. 29<text:s/>del Re­go­la­mento di Istituto in vigore per il corrente anno scolastico:</text:p>
      <text:p text:style-name="P1492">1. Il credito scolastico, a partire dalla classe terza, è as­segnato in sede di scrutinio finale in base alla me­dia dei voti e nel ri­spetto dei parametri stabiliti dal re­go­la­men­to mi­ni­ste­ria­le.</text:p>
      <text:p text:style-name="P1493">2. Il credito scolastico è attribuito tenendo conto del­la media finale dei voti e dei se­guen­ti indica­tori:</text:p>
      <text:p text:style-name="P1494">a) assiduità della frequenza scolastica;</text:p>
      <text:p text:style-name="P1495">b) interesse e impegno nella partecipazione al dia­lo­go educativo;</text:p>
      <text:p text:style-name="P1496">c) partecipazione alle attività complementari e in­te­gra­tive;</text:p>
      <text:p text:style-name="P1497">d) presenza di eventuali crediti formativi.</text:p>
      <text:p text:style-name="P1498">3. In caso di<text:s/>rinvio della valutazione finale in presenza di<text:s/>debiti formativi, è at­tri­bui­to il pun­­teggio minimo della banda di o­scil­­­lazione di com­petenza, salvo deroghe eccezionali e motivate deliberate dai consigli di classe.</text:p>
      <text:p text:style-name="P1499"/>
      <text:h text:style-name="P1500" text:outline-level="2"><text:bookmark-start text:name="_Toc132192103"/><text:bookmark-start text:name="_Toc132600441"/><text:bookmark-start text:name="_Toc132601231"/><text:bookmark-start text:name="_Toc355196652"/>4.5. Criteri per il riconoscimento dei crediti formativi<text:bookmark-end text:name="_Toc132192103"/><text:bookmark-end text:name="_Toc132600441"/><text:bookmark-end text:name="_Toc132601231"/><text:bookmark-end text:name="_Toc355196652"/></text:h>
      <text:p text:style-name="P1501">Il consiglio di classe riconosce e fa propri i criteri di valutazione dei crediti formativi approvati dal colle­gio dei docenti, contenuti nel Piano dell’Offerta Formativa e nel­l’art. 28<text:s/>del Regolamento di Istituto in vigore per il corrente anno scolastico, che qui di seguito si riporta:</text:p>
      <text:p text:style-name="P1502">1. Tenuto conto delle norme generali vigenti in ma­te­ria, sono definiti i seguenti criteri per la<text:s/>valu­tazione dei crediti formativi acquisiti al di fuori dell’ambito sco­lastico:</text:p>
      <text:p text:style-name="P1503">a) presenza di esauriente documentazione, rilasciata dal­l’ente o dall’associazione presso la quale è stata rea­­liz­zata l’esperienza extrascolastica, che consenta al consiglio di clas­se di procedere al­la valutazione di cui alla successiva lettera b);</text:p>
      <text:p text:style-name="P1504">b) congruenza delle esperienze svolte con gli obiettivi for­mativi ed educativi propri del­l’in­dirizzo di studio fre­quentato.<text:s/></text:p>
      <text:p text:style-name="P1505">2. Ai fini dell’attribuzione del credito scolastico, la va­lutazione dei crediti formativi non può com­portare de­roghe ai punteggi minimi e massimi della banda di oscillazione pre­vi­sta dal regolamen­to ministeriale in funzione della media dei voti.</text:p>
      <text:h text:style-name="P1506" text:outline-level="2"/>
      <text:h text:style-name="P1507" text:outline-level="2"/>
      <text:h text:style-name="P1508" text:outline-level="2"><text:bookmark-start text:name="_Toc355196653"/>4.6. Criteri <text:s/>per <text:s/>la valutazione finale e<text:s/>per<text:s/>l’ammissione all’esame di stato<text:bookmark-end text:name="_Toc355196653"/></text:h>
      <text:p text:style-name="P1509">Si applicano le disposizioni di cui agli articoli 6, 7, 8, 9 e 10 <text:s/>del Decreto del Presidente della Repubblica 22 giugno 2009, n. 122, cui si rimanda.<text:s/></text:p>
      <text:p text:style-name="P1510"/>
      <text:h text:style-name="P1511" text:outline-level="2"><text:bookmark-start text:name="_Toc355196654"/>4.7. Assolvimento dell’obbligo di frequenza<text:bookmark-end text:name="_Toc355196654"/></text:h>
      <text:p text:style-name="P1512">Si dà atto che, alla data del 30 aprile 2013, tutti gli Studenti della classe risultano in re­gola rispetto agli obblighi previsti dall’articolo 14, comma 7, del Decreto del Presidente della Repubblica 22 giugno 2009, n. 122, ma che <text:s/>si è verificata la necessità di sollecitare<text:s/><text:soft-page-break/>ad una<text:s/>frequenza più assidua una studentessa che ha raggiunto un numero di assenze ai limiti consentiti dalla normativa in vigore.</text:p>
      <text:p text:style-name="P1513"/>
      <text:h text:style-name="P1514" text:outline-level="2"><text:bookmark-start text:name="_Toc355196655"/>4.8. Alunni con Disturbi specifici di apprendimento<text:bookmark-end text:name="_Toc355196655"/></text:h>
      <text:p text:style-name="P1515">Nella classe non sono presenti alunni affetti da disturbi specifici di apprendimento cer­ti­ficati.</text:p>
      <text:p text:style-name="P1516"/>
      <text:h text:style-name="P1517" text:outline-level="2"><text:bookmark-start text:name="_Toc355196656"/>4.9. Alunni con disabilità<text:bookmark-end text:name="_Toc355196656"/></text:h>
      <text:p text:style-name="P1518">Nella classe non sono presenti alunni affetti da disabilità certificate.</text:p>
      <text:p text:style-name="P1519"/>
      <text:h text:style-name="P1520" text:outline-level="1"><text:bookmark-start text:name="_Toc132192104"/><text:bookmark-start text:name="_Toc132600442"/><text:bookmark-start text:name="_Toc132601232"/></text:h>
      <text:p text:style-name="P1521"/>
      <text:p text:style-name="Normale"/>
      <text:p text:style-name="Normale"/>
      <text:p text:style-name="Normale"/>
      <text:p text:style-name="Normale"/>
      <text:h text:style-name="P1522" text:outline-level="1"><text:bookmark-start text:name="_Toc355196657"/>5. FIRME DEI DOCENTI<text:bookmark-end text:name="_Toc132601232"/><text:bookmark-end text:name="_Toc355196657"/></text:h>
      <text:p text:style-name="Normale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No.</text:p>
          </table:table-cell>
          <table:table-cell table:style-name="TableCell1531">
            <text:p text:style-name="P1532">Cognome e nome</text:p>
          </table:table-cell>
          <table:table-cell table:style-name="TableCell1533">
            <text:p text:style-name="P1534">Disciplina</text:p>
          </table:table-cell>
          <table:table-cell table:style-name="TableCell1535">
            <text:p text:style-name="P1536">Firma</text:p>
          </table:table-cell>
        </table:table-row>
        <table:table-row table:style-name="TableRow1537">
          <table:table-cell table:style-name="TableCell1538">
            <text:p text:style-name="P1539">1</text:p>
          </table:table-cell>
          <table:table-cell table:style-name="TableCell1540">
            <text:p text:style-name="P1541">Granata Roberta</text:p>
          </table:table-cell>
          <table:table-cell table:style-name="TableCell1542">
            <text:p text:style-name="P1543">Italiano e Latino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</text:p>
          </table:table-cell>
          <table:table-cell table:style-name="TableCell1549">
            <text:p text:style-name="P1550">Ascari Marina</text:p>
          </table:table-cell>
          <table:table-cell table:style-name="TableCell1551">
            <text:p text:style-name="P1552">Matematica e<text:s/>Fisica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3</text:p>
          </table:table-cell>
          <table:table-cell table:style-name="TableCell1558">
            <text:p text:style-name="P1559">Barba Maria Grazia</text:p>
          </table:table-cell>
          <table:table-cell table:style-name="TableCell1560">
            <text:p text:style-name="P1561">Lingua straniera (inglese)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4</text:p>
          </table:table-cell>
          <table:table-cell table:style-name="TableCell1567">
            <text:p text:style-name="P1568">Acciavatti Luciana</text:p>
          </table:table-cell>
          <table:table-cell table:style-name="TableCell1569">
            <text:p text:style-name="P1570">Filosofia e Storia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</text:p>
          </table:table-cell>
          <table:table-cell table:style-name="TableCell1576">
            <text:p text:style-name="P1577">Mazzini Patrizia</text:p>
          </table:table-cell>
          <table:table-cell table:style-name="TableCell1578">
            <text:p text:style-name="P1579">Scienze Nat., Chimica, Geogr.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6</text:p>
          </table:table-cell>
          <table:table-cell table:style-name="TableCell1585">
            <text:p text:style-name="P1586">Tripodo Letteria</text:p>
          </table:table-cell>
          <table:table-cell table:style-name="TableCell1587">
            <text:p text:style-name="P1588">Disegno e Storia dell’Arte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7</text:p>
          </table:table-cell>
          <table:table-cell table:style-name="TableCell1594">
            <text:p text:style-name="P1595">Siniscalchi Fiorella</text:p>
          </table:table-cell>
          <table:table-cell table:style-name="TableCell1596">
            <text:p text:style-name="P1597">Educazione Fisic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8</text:p>
          </table:table-cell>
          <table:table-cell table:style-name="TableCell1603">
            <text:p text:style-name="P1604">Marafioti<text:s/>Giulia</text:p>
          </table:table-cell>
          <table:table-cell table:style-name="TableCell1605">
            <text:p text:style-name="P1606">Religione</text:p>
          </table:table-cell>
          <table:table-cell table:style-name="TableCell1607">
            <text:p text:style-name="P1608"/>
          </table:table-cell>
        </table:table-row>
      </table:table>
      <text:h text:style-name="P1609" text:outline-level="1"><text:bookmark-start text:name="_Toc132601233"/><text:bookmark-start text:name="_Toc355196658"/><text:soft-page-break/><text:span text:style-name="T1610">6. ELENCO DEGLI ALLEGATI</text:span><text:bookmark-end text:name="_Toc132192104"/><text:bookmark-end text:name="_Toc132600442"/><text:bookmark-end text:name="_Toc132601233"/><text:bookmark-end text:name="_Toc355196658"/></text:h>
      <text:p text:style-name="P1611"/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header-rows>
          <table:table-row table:style-name="TableRow1617">
            <table:table-cell table:style-name="TableCell1618">
              <text:p text:style-name="P1619"><text:bookmark-start text:name="_Toc93735357"/>All. no.<text:bookmark-end text:name="_Toc93735357"/></text:p>
            </table:table-cell>
            <table:table-cell table:style-name="TableCell1620" table:number-columns-spanned="2">
              <text:p text:style-name="P1621"><text:bookmark-start text:name="_Toc93735358"/>Descrizione<text:bookmark-end text:name="_Toc93735358"/></text:p>
            </table:table-cell>
            <table:covered-table-cell/>
          </table:table-row>
        </table:table-header-rows>
        <table:table-row table:style-name="TableRow1622">
          <table:table-cell table:style-name="TableCell1623">
            <text:p text:style-name="P1624">1</text:p>
          </table:table-cell>
          <table:table-cell table:style-name="TableCell1625" table:number-columns-spanned="2">
            <text:p text:style-name="P1626">Simulazioni della terza prova</text:p>
          </table:table-cell>
          <table:covered-table-cell/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2.1.</text:p>
          </table:table-cell>
          <table:table-cell table:style-name="TableCell1632">
            <text:p text:style-name="P1633">Prova del 6 dicembre 2012 (tipologia “B”)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2.2.</text:p>
          </table:table-cell>
          <table:table-cell table:style-name="TableCell1639">
            <text:p text:style-name="P1640">Prova dell’8 aprile 2013 (tipologia “B”)</text:p>
          </table:table-cell>
        </table:table-row>
        <table:table-row table:style-name="TableRow1641">
          <table:table-cell table:style-name="TableCell1642">
            <text:p text:style-name="P1643">2</text:p>
          </table:table-cell>
          <table:table-cell table:style-name="TableCell1644" table:number-columns-spanned="2">
            <text:p text:style-name="P1645">Griglia per la valutazione delle<text:s/>prove<text:s/>scritte di italiano</text:p>
          </table:table-cell>
          <table:covered-table-cell/>
        </table:table-row>
        <table:table-row table:style-name="TableRow1646">
          <table:table-cell table:style-name="TableCell1647">
            <text:p text:style-name="P1648">3</text:p>
          </table:table-cell>
          <table:table-cell table:style-name="TableCell1649" table:number-columns-spanned="2">
            <text:p text:style-name="P1650">Griglia per la valutazione delle<text:s/>prove scritte di matematica</text:p>
          </table:table-cell>
          <table:covered-table-cell/>
        </table:table-row>
        <table:table-row table:style-name="TableRow1651">
          <table:table-cell table:style-name="TableCell1652">
            <text:p text:style-name="P1653">4</text:p>
          </table:table-cell>
          <table:table-cell table:style-name="TableCell1654" table:number-columns-spanned="2">
            <text:p text:style-name="P1655">Griglia per la valutazione della terza prova scritta</text:p>
          </table:table-cell>
          <table:covered-table-cell/>
        </table:table-row>
      </table:table>
      <text:p text:style-name="P1656"/>
      <text:p text:style-name="Normale"><text:span text:style-name="T16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Numeropagina" style:display-name="Numero pagina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5.9763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>
          <style:tab-stop style:type="right" style:leader-style="dotted" style:leader-text="." style:position="5.823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2222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entury Schoolbook" style:font-name-complex="Century Schoolbook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entury Schoolbook" style:font-name-asian="Times New Roman" style:font-name-complex="Wingdings"/>
    </style:style>
    <style:style style:name="WW_CharLFO7LVL2" style:family="text">
      <style:text-properties style:font-name="Courier New" style:font-name-complex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entury Schoolbook" style:font-name-asian="Times New Roman" style:font-name-complex="Wingdings"/>
    </style:style>
    <style:style style:name="WW_CharLFO8LVL2" style:family="text">
      <style:text-properties style:font-name="Courier New" style:font-name-complex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entury Schoolbook" style:font-name-asian="Times New Roman" style:font-name-complex="Wingdings"/>
    </style:style>
    <style:style style:name="WW_CharLFO9LVL2" style:family="text">
      <style:text-properties style:font-name="Courier New" style:font-name-complex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entury Schoolbook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entury Schoolbook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entury Schoolbook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entury Schoolbook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Century Schoolbook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Century Schoolbook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Century Schoolbook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entury Schoolbook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indent="0.4916in">
        <style:tab-stops/>
      </style:paragraph-properties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P5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8pt" style:font-size-asian="8pt" style:font-size-complex="8pt"/>
    </style:style>
    <style:style style:name="P6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12pt" style:font-size-asian="12pt"/>
    </style:style>
    <style:style style:name="P7" style:parent-style-name="Intestazione" style:family="paragraph">
      <style:paragraph-properties fo:text-indent="0.4916in">
        <style:tab-stops/>
      </style:paragraph-properties>
    </style:style>
    <style:style style:name="T8" style:parent-style-name="Car.predefinitoparagrafo" style:family="text">
      <style:text-properties style:font-name="Georgia" fo:font-size="12pt" style:font-size-asian="12pt"/>
    </style:style>
    <style:style style:name="T9" style:parent-style-name="Car.predefinitoparagrafo" style:family="text">
      <style:text-properties style:font-name="Georgia" fo:font-size="12pt" style:font-size-asian="12pt"/>
    </style:style>
    <style:style style:name="T10" style:parent-style-name="Car.predefinitoparagrafo" style:family="text">
      <style:text-properties style:font-name="Georgia" fo:font-size="12pt" style:font-size-asian="12pt"/>
    </style:style>
    <style:style style:name="T11" style:parent-style-name="Car.predefinitoparagrafo" style:family="text">
      <style:text-properties style:font-name="Bookman Old Style" fo:font-size="10pt" style:font-size-asian="10pt"/>
    </style:style>
    <style:style style:name="T12" style:parent-style-name="Car.predefinitoparagrafo" style:family="text">
      <style:text-properties style:font-name="Baskerville Old Face" fo:font-size="10pt" style:font-size-asian="10pt"/>
    </style:style>
    <style:style style:name="T13" style:parent-style-name="Car.predefinitoparagrafo" style:family="text">
      <style:text-properties style:font-name="Baskerville Old Face" fo:font-size="10pt" style:font-size-asian="10pt"/>
    </style:style>
    <style:style style:name="P14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5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6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</style:style>
    <style:style style:name="T17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18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0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1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2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23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4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5" style:parent-style-name="Intestazione" style:family="paragraph">
      <style:paragraph-properties fo:text-indent="0.4916in">
        <style:tab-stops/>
      </style:paragraph-properties>
    </style:style>
    <style:style style:name="T26" style:parent-style-name="Car.predefinitoparagrafo" style:family="text">
      <style:text-properties fo:font-size="14pt" style:font-size-asian="14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28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31" style:parent-style-name="Intestazione" style:family="paragraph">
      <style:paragraph-properties fo:text-indent="0.4916in">
        <style:tab-stops/>
      </style:paragraph-properties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38" style:parent-style-name="Intestazione" style:family="paragraph">
      <style:paragraph-properties fo:text-indent="0.4916in">
        <style:tab-stops/>
      </style:paragraph-properties>
    </style:style>
    <style:style style:name="T39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40" style:parent-style-name="Car.predefinitoparagrafo" style:family="text">
      <style:text-properties style:font-name="Georgia" fo:font-size="12pt" style:font-size-asian="12pt"/>
    </style:style>
    <style:style style:name="T41" style:parent-style-name="Car.predefinitoparagrafo" style:family="text">
      <style:text-properties style:font-name="Georgia" fo:font-size="12pt" style:font-size-asian="12pt"/>
    </style:style>
    <style:style style:name="T42" style:parent-style-name="Car.predefinitoparagrafo" style:family="text">
      <style:text-properties style:font-name="Georgia" fo:font-size="12pt" style:font-size-asian="12pt"/>
    </style:style>
    <style:style style:name="P43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4" style:parent-style-name="Intestazione" style:family="paragraph">
      <style:paragraph-properties fo:text-indent="0.4916in">
        <style:tab-stops/>
      </style:paragraph-properties>
    </style:style>
    <style:style style:name="T4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8" style:parent-style-name="Car.predefinitoparagrafo" style:family="text">
      <style:text-properties style:font-name="Georgia" fo:font-size="9pt" style:font-size-asian="9pt"/>
    </style:style>
    <style:style style:name="T49" style:parent-style-name="Car.predefinitoparagrafo" style:family="text">
      <style:text-properties style:font-name="Georgia" fo:font-size="9pt" style:font-size-asian="9pt"/>
    </style:style>
    <style:style style:name="T50" style:parent-style-name="Car.predefinitoparagrafo" style:family="text">
      <style:text-properties style:font-name="Georgia" fo:font-size="9pt" style:font-size-asian="9pt"/>
    </style:style>
    <style:style style:name="T51" style:parent-style-name="Car.predefinitoparagrafo" style:family="text">
      <style:text-properties style:font-name="Georgia" fo:font-size="8pt" style:font-size-asian="8pt"/>
    </style:style>
    <style:style style:name="T5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4" style:parent-style-name="Car.predefinitoparagrafo" style:family="text">
      <style:text-properties style:font-name="Georgia" fo:font-size="9pt" style:font-size-asian="9pt"/>
    </style:style>
    <style:style style:name="T55" style:parent-style-name="Car.predefinitoparagrafo" style:family="text">
      <style:text-properties style:font-name="Georgia" fo:font-size="9pt" style:font-size-asian="9pt"/>
    </style:style>
    <style:style style:name="T56" style:parent-style-name="Car.predefinitoparagrafo" style:family="text">
      <style:text-properties style:font-name="Georgia" fo:font-size="9pt" style:font-size-asian="9pt"/>
    </style:style>
    <style:style style:name="T57" style:parent-style-name="Car.predefinitoparagrafo" style:family="text">
      <style:text-properties style:font-name="Georgia" fo:font-size="9pt" style:font-size-asian="9pt"/>
    </style:style>
    <style:style style:name="T58" style:parent-style-name="Car.predefinitoparagrafo" style:family="text">
      <style:text-properties style:font-name="Georgia" fo:font-size="8pt" style:font-size-asian="8pt"/>
    </style:style>
    <style:style style:name="P59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0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1" style:parent-style-name="Pièdipagina" style:family="paragraph">
      <style:paragraph-properties fo:margin-left="0.4875in" fo:margin-right="-0.3in" fo:text-indent="-0.4875in">
        <style:tab-stops>
          <style:tab-stop style:type="center" style:position="2.859in"/>
        </style:tab-stops>
      </style:paragraph-properties>
      <style:text-properties style:font-name="Georgia" fo:font-size="9pt" style:font-size-asian="9pt"/>
    </style:style>
    <style:style style:name="P62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63" style:parent-style-name="Intestazione" style:family="paragraph">
      <style:paragraph-properties fo:margin-right="-0.3in" fo:text-indent="-0.4875in">
        <style:tab-stops/>
      </style:paragraph-properties>
    </style:style>
    <style:style style:name="T64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6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66" style:parent-style-name="Car.predefinitoparagrafo" style:family="text">
      <style:text-properties style:font-name="Georgia" fo:font-size="9pt" style:font-size-asian="9pt"/>
    </style:style>
    <style:style style:name="T67" style:parent-style-name="Car.predefinitoparagrafo" style:family="text">
      <style:text-properties style:font-name="Georgia" fo:font-size="9pt" style:font-size-asian="9pt"/>
    </style:style>
    <style:style style:name="T68" style:parent-style-name="Car.predefinitoparagrafo" style:family="text">
      <style:text-properties style:font-name="Georgia" fo:font-size="9pt" style:font-size-asian="9pt"/>
    </style:style>
    <style:style style:name="P69" style:parent-style-name="Intestazione" style:family="paragraph">
      <style:paragraph-properties fo:margin-right="-0.3in" fo:text-indent="-0.48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5215in"/>
        </style:tab-stops>
      </style:paragraph-properties>
      <style:text-properties style:font-name="Georgia" fo:font-size="9pt" style:font-size-asian="9pt"/>
    </style:style>
    <style:style style:name="P70" style:parent-style-name="Intestazione" style:family="paragraph">
      <style:paragraph-properties fo:margin-right="-0.3in" fo:text-indent="-0.4875in">
        <style:tab-stops/>
      </style:paragraph-properties>
    </style:style>
    <style:style style:name="T71" style:parent-style-name="Car.predefinitoparagrafo" style:family="text">
      <style:text-properties style:font-name="Georgia" fo:font-size="9pt" style:font-size-asian="9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Intestazione" style:family="paragraph">
      <style:paragraph-properties fo:margin-right="-0.3in" fo:text-indent="-0.4875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-0.54167in" svg:y="-0.06875in" svg:width="0.80972in" svg:height="0.7875in" style:rel-width="scale" style:rel-height="scale"><draw:text-box><text:p text:style-name="Normale"><draw:frame draw:style-name="a1" draw:name="Immagine 2" text:anchor-type="as-char" svg:x="0in" svg:y="0in" svg:width="0.60903in" svg:height="0.68681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I.I.S. “ITALO CALVINO”</text:span></text:p>
        <text:p text:style-name="P5"/>
        <text:p text:style-name="P6">Sezione associata:<text:s/>Liceo Scientifico<text:tab/><text:tab/><text:tab/></text:p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header>
      <style:footer>
        <text:p text:style-name="P14"/>
        <text:p text:style-name="P15"/>
        <text:p text:style-name="P16"><text:span text:style-name="T17">Classe 5D Liceo – documento finale del co</text:span><text:span text:style-name="T18">nsiglio di classe - <text:s/>p</text:span><text:span text:style-name="T19">agina<text:s/></text:span><text:span text:style-name="T20"><text:page-number text:fixed="false">15</text:page-number></text:span><text:span text:style-name="T21"><text:s/>di<text:s/></text:span><text:span text:style-name="T22"><text:page-count>15</text:page-count></text:span></text:p>
        <text:p text:style-name="P23"/>
        <text:p text:style-name="P24"/>
        <text:p text:style-name="Pièdipagina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id="id1" draw:style-name="a2" draw:name="Text Box 2" text:anchor-type="paragraph" svg:x="-0.75833in" svg:y="-0.00208in" svg:width="0.99236in" svg:height="0.99583in" style:rel-width="scale" style:rel-height="scale"><draw:text-box><text:p text:style-name="Normale"><draw:frame draw:style-name="a3" draw:name="Immagine 1" text:anchor-type="as-char" svg:x="0in" svg:y="0in" svg:width="0.78264in" svg:height="0.88681in" style:rel-width="scale" style:rel-height="scale"><draw:image xlink:href="media/image1.png" xlink:type="simple" xlink:show="embed" xlink:actuate="onLoad"/><svg:title/><svg:desc>Repubblica italiana</svg:desc></draw:frame></text:p></draw:text-box><svg:title/><svg:desc/></draw:frame></text:span><text:span text:style-name="T27">Istituto di Istruzione Superiore</text:span><text:span text:style-name="T28"><text:tab/></text:span><text:span text:style-name="T29"><text:tab/></text:span><text:span text:style-name="T30">telefono: 0257500115</text:span></text:p>
        <text:p text:style-name="P31"><text:span text:style-name="T32">“ITALO CALVINO”</text:span><text:span text:style-name="T33"><text:tab/></text:span><text:span text:style-name="T34"><text:tab/></text:span><text:span text:style-name="T35"><text:tab/></text:span><text:span text:style-name="T36"><text:tab/></text:span><text:span text:style-name="T37">fax: 0257500163</text:span></text:p>
        <text:p text:style-name="P38"><text:span text:style-name="T39">via Guido Rossa – 20089 ROZZANO <text:s/>MI</text:span><text:span text:style-name="T40"><text:tab/></text:span><text:span text:style-name="T41"><text:tab/></text:span><text:span text:style-name="T42"><text:tab/></text:span></text:p>
        <text:p text:style-name="P43"/>
        <text:p text:style-name="P44"><text:span text:style-name="T45">e-mail: info@istitutocalvino.it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Codice Fiscale: 97270410158</text:span><text:span text:style-name="T52"><text:tab/></text:span><text:span text:style-name="T53">internet: www.istitutocalvino.it</text:span><text:span text:style-name="T54"><text:tab/></text:span><text:span text:style-name="T55"><text:tab/></text:span><text:span text:style-name="T56"><text:tab/></text:span><text:span text:style-name="T57"><text:tab/></text:span><text:span text:style-name="T58">Codice S.I.M.P.I.: MIIS01900L</text:span></text:p>
      </style:header>
      <style:footer>
        <text:p text:style-name="P59"/>
        <text:p text:style-name="P60">Sede coordinata: via Karl Marx 4 - Noverasco - 20090 OPERA MI - tel. 025300901 - fax 0257605250</text:p>
        <text:p text:style-name="P61"/>
        <text:p text:style-name="P62">Indirizzi di studio presso la sede in ROZZANO:<text:tab/><text:s/><text:tab/><text:tab/></text:p>
        <text:p text:style-name="P63"><text:span text:style-name="T64">Istituto Tecnico - Settore Economico -<text:s/></text:span><text:span text:style-name="T65">Inidirizzo: Amministrazione, finanza e marketing - Liceo Scientifico</text:span><text:span text:style-name="T66"><text:tab/></text:span><text:span text:style-name="T67"><text:tab/></text:span><text:span text:style-name="T68"><text:tab/></text:span></text:p>
        <text:p text:style-name="P69"><text:tab/><text:tab/><text:tab/><text:tab/><text:tab/><text:tab/><text:tab/><text:tab/><text:tab/></text:p>
        <text:p text:style-name="P70"><text:span text:style-name="T71">Indirizzi di studio presso la Sede di Noverasco di OPERA:</text:span><text:span text:style-name="T72"><text:s/></text:span></text:p>
        <text:p text:style-name="P73">Istituto Tecnico - Settore Tecnologico - Indirizzo: Agraria e Agroindustria - Liceo Scientific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PARMA</meta:initial-creator>
    <dc:creator>Angelo</dc:creator>
    <meta:creation-date>2013-05-16T18:55:00Z</meta:creation-date>
    <dc:date>2013-05-16T18:55:00Z</dc:date>
    <meta:print-date>2013-05-16T18:54:00Z</meta:print-date>
    <meta:template xlink:href="Intestazione%20scuola%20octies_bis" xlink:type="simple"/>
    <meta:editing-cycles>2</meta:editing-cycles>
    <meta:editing-duration>PT60S</meta:editing-duration>
    <meta:document-statistic meta:page-count="15" meta:paragraph-count="49" meta:word-count="3674" meta:character-count="24567" meta:row-count="174" meta:non-whitespace-character-count="20942"/>
  </office:meta>
</office:document-meta>
</file>